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45cm" style:rel-column-width="20995*"/>
    </style:style>
    <style:style style:name="Tableau1.B" style:family="table-column">
      <style:table-column-properties style:column-width="11.562cm" style:rel-column-width="445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/>Atelier 1 géométrie cycle 3</text:p>
      <text:p text:style-name="P2"/>
      <text:p text:style-name="P1"/>
      <text:p text:style-name="P1"/>
      <text:p text:style-name="P3">Reproduire <text:s/>la figure <text:s/>issue du film « micro loup » à l'aide d'un logiciel.</text:p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5"/>
            <text:p text:style-name="P5"/>
            <text:p text:style-name="P5">Noms des polygones inscrits dans la surface.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>Les outils utilisés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lexique spécifique géométrique utilisé 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s connaissances et compétences mises en oeuvre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5:18:09.40</meta:creation-date>
    <dc:date>2012-12-13T16:53:37.89</dc:date>
    <meta:editing-duration>PT03H58M37S</meta:editing-duration>
    <meta:editing-cycles>13</meta:editing-cycles>
    <meta:generator>OpenOffice.org/3.2$Win32 OpenOffice.org_project/320m18$Build-9502</meta:generator>
    <meta:print-date>2012-12-07T12:14:38.76</meta:print-date>
    <meta:document-statistic meta:table-count="1" meta:image-count="0" meta:object-count="0" meta:page-count="1" meta:paragraph-count="6" meta:word-count="44" meta:character-count="262"/>
  </office:meta>
</office:document-meta>
</file>