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/>Atelier 1 géométrie cycle 3 :</text:p>
      <text:p text:style-name="P4">Réaliser la séance 3 ( 15 minutes )</text:p>
      <text:p text:style-name="P2"/>
      <text:p text:style-name="P1"/>
      <text:p text:style-name="P3"><text:span text:style-name="T1">Séance 1 : Observer</text:span> la figure issue du film « micro loup » et la <text:span text:style-name="T1">reproduire à main levée</text:span>.</text:p>
      <text:p text:style-name="P3"/>
      <text:p text:style-name="P3"><text:span text:style-name="T1">Séance 2 : Dire/ Ecrire</text:span> un programme de production de cette figure, la communiquer pour validation.</text:p>
      <text:p text:style-name="P3"/>
      <text:p text:style-name="P3"><text:span text:style-name="T1">Séance 3 : </text:span>Reproduire <text:s/>la figure <text:s/>issue du film « micro loup » <text:span text:style-name="T1">à l'aide d'un logiciel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15:18:09.40</meta:creation-date>
    <dc:date>2012-12-17T13:59:33.98</dc:date>
    <meta:editing-duration>PT04H06M27S</meta:editing-duration>
    <meta:editing-cycles>16</meta:editing-cycles>
    <meta:generator>OpenOffice.org/3.2$Win32 OpenOffice.org_project/320m18$Build-9502</meta:generator>
    <meta:print-date>2012-12-17T13:54:37.39</meta:print-date>
    <meta:document-statistic meta:table-count="0" meta:image-count="0" meta:object-count="0" meta:page-count="1" meta:paragraph-count="5" meta:word-count="66" meta:character-count="339"/>
  </office:meta>
</office:document-meta>
</file>