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Atelier 2 « espaces » géométrie cycle 3</text:p>
      <text:p text:style-name="P3">Réaliser la séance 3 ( 15 minutes )</text:p>
      <text:p text:style-name="P1"/>
      <text:p text:style-name="P4"/>
      <text:p text:style-name="P2"><text:span text:style-name="T1">Séance 1 : Observer</text:span> la photographie du jardin et la <text:span text:style-name="T1">reproduire à main levée.</text:span></text:p>
      <text:p text:style-name="P2"><text:span text:style-name="T1">Séance 2 : Ecrire/dire </text:span><text:span text:style-name="T2">un programme de construction de ce plan de jardin en vue de le communiquer pour validation.</text:span></text:p>
      <text:p text:style-name="P2"><text:span text:style-name="T1">Séance 3 : Tracer </text:span>le plan du jardin à l'aide <text:span text:style-name="T1">des outils </text:span>à dispositio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6T15:18:09.40</meta:creation-date>
    <dc:date>2012-12-17T14:10:06.32</dc:date>
    <meta:editing-duration>PT06H50M23S</meta:editing-duration>
    <meta:editing-cycles>13</meta:editing-cycles>
    <meta:generator>OpenOffice.org/3.2$Win32 OpenOffice.org_project/320m18$Build-9502</meta:generator>
    <meta:print-date>2012-12-13T09:44:40.51</meta:print-date>
    <meta:document-statistic meta:table-count="0" meta:image-count="0" meta:object-count="0" meta:page-count="1" meta:paragraph-count="5" meta:word-count="64" meta:character-count="334"/>
  </office:meta>
</office:document-meta>
</file>