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45cm" style:rel-column-width="20995*"/>
    </style:style>
    <style:style style:name="Tableau1.B" style:family="table-column">
      <style:table-column-properties style:column-width="11.562cm" style:rel-column-width="4454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/>Atelier 4 géométrie cycle 3 - </text:p>
      <text:p text:style-name="P4">Construire des figures.</text:p>
      <text:p text:style-name="P2"/>
      <text:p text:style-name="P1"/>
      <text:p text:style-name="P1"/>
      <text:p text:style-name="P3"><text:s text:c="5"/>1) Construire à partir de consignes orales ( matériel dans l'enveloppe )</text:p>
      <text:list xml:id="list36287242" text:style-name="L1">
        <text:list-item>
          <text:p text:style-name="P6">Tracer à main levée</text:p>
        </text:list-item>
        <text:list-item>
          <text:p text:style-name="P6">Ecrire un texte décrivant les étapes de construction d'une figure.</text:p>
        </text:list-item>
      </text:list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/>
            <text:p text:style-name="P5"/>
            <text:p text:style-name="P5"/>
            <text:p text:style-name="P5">Noms des polygones inscrits dans la surface.</text:p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>Les outils utilisés 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e lexique spécifique géométrique utilisé 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es connaissances et compétences mises en œuvre 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6T15:18:09.40</meta:creation-date>
    <dc:date>2012-12-17T16:15:44.45</dc:date>
    <meta:editing-duration>PT04H01M45S</meta:editing-duration>
    <meta:editing-cycles>15</meta:editing-cycles>
    <meta:generator>OpenOffice.org/3.2$Win32 OpenOffice.org_project/320m18$Build-9502</meta:generator>
    <meta:print-date>2012-12-07T12:14:38.76</meta:print-date>
    <meta:document-statistic meta:table-count="1" meta:image-count="0" meta:object-count="0" meta:page-count="1" meta:paragraph-count="9" meta:word-count="62" meta:character-count="378"/>
  </office:meta>
</office:document-meta>
</file>