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margin-left="0.053cm" fo:margin-right="0cm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 style:master-page-name="MP0">
      <style:paragraph-properties fo:text-align="center" style:justify-single-word="false" style:page-number="auto" fo:break-before="page"/>
      <style:text-properties fo:font-weight="bold"/>
    </style:style>
    <style:style style:name="P4" style:family="paragraph" style:parent-style-name="Normal">
      <style:paragraph-properties fo:text-align="center" style:justify-single-word="false"/>
      <style:text-properties fo:font-weight="bold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fo:font-variant="normal" fo:text-transform="none" style:font-name="Symbol"/>
    </style:style>
    <style:style style:name="T4" style:family="text">
      <style:text-properties fo:font-variant="normal" fo:text-transform="none" style:font-name="Times New Roman"/>
    </style:style>
    <style:style style:name="T5" style:family="text">
      <style:text-properties fo:font-variant="normal" fo:text-transform="none" style:font-name="Times New Roman" fo:font-weight="bold" style:font-weight-asian="bold" style:font-weight-complex="bold"/>
    </style:style>
    <style:style style:name="T6" style:family="text">
      <style:text-properties style:font-name="Symbol"/>
    </style:style>
    <style:style style:name="T7" style:family="text">
      <style:text-properties style:font-name="Symbol" fo:font-weight="bold" style:font-weight-asian="bold" style:font-weight-complex="bold"/>
    </style:style>
    <style:style style:name="T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style:text-underline-mode="continuous" style:text-overline-mode="continuous" style:text-line-through-mode="continuous" style:font-weight-asian="bold"/>
    </style:style>
    <style:style style:name="T13" style:family="text">
      <style:text-properties style:text-underline-style="none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/></text:p>
      <text:p text:style-name="P4"><text:span text:style-name="T8">Atelier 5 </text:span><text:span text:style-name="T9">les POLYGONES  </text:span></text:p>
      <text:p text:style-name="Text_20_body"/>
      <text:p text:style-name="Text_20_body"/>
      <text:p text:style-name="Text_20_body"><text:span text:style-name="Police_20_par_20_défaut"><text:span text:style-name="T1"/></text:span></text:p>
      <text:p text:style-name="Text_20_body"> <text:span text:style-name="T12"><text:tab/></text:span><text:span text:style-name="T11">Vous avez </text:span><text:span text:style-name="T13">une quinzaine de figures dans une enveloppe.</text:span></text:p>
      <text:p text:style-name="Text_20_body"><text:span text:style-name="T11"><text:tab/></text:span><text:span text:style-name="T5">Etape 1</text:span><text:span text:style-name="T4"> : </text:span>Individuellement vous identifiez le <text:s/>nouveau corpus de formes, vous les <text:s/>classez <text:s/>sur une feuille A3.</text:p>
      <text:p text:style-name="P2"><text:span text:style-name="T7"><text:tab/>E</text:span><text:span text:style-name="T10">tape</text:span><text:span text:style-name="T7"> 2</text:span><text:span text:style-name="T6"> ·</text:span><text:span text:style-name="T3"> </text:span> Vous entourez sur la feuille A4 les formes d'après votre classement. Comparez dans le groupe les choix, explicitez.</text:p>
      <text:p text:style-name="P1"/>
      <text:p text:style-name="Text_20_body"/>
      <text:p text:style-name="Normal"/>
      <text:p text:style-name="Normal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/>
    <dc:description/>
    <dc:subject/>
    <meta:initial-creator> </meta:initial-creator>
    <meta:creation-date>2012-12-13T16:02:00Z</meta:creation-date>
    <dc:date>2012-12-18T13:52:46.09</dc:date>
    <meta:editing-cycles>9</meta:editing-cycles>
    <meta:editing-duration>PT00H30M04S</meta:editing-duration>
    <meta:print-date>2012-12-17T15:15:08.71</meta:print-date>
    <meta:document-statistic meta:table-count="0" meta:image-count="0" meta:object-count="0" meta:page-count="1" meta:paragraph-count="4" meta:word-count="52" meta:character-count="320"/>
    <meta:template xlink:type="simple" xlink:actuate="onRequest" xlink:title="" xlink:href="../../../Local%20Settings/Local%20Settings/Temporary%20Internet%20Files/Content.Outlook/ZC2LIEWZ/Situation%20LES%20ROBOTS.odt/Normal.dotm"/>
  </office:meta>
</office:document-meta>
</file>