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RotisSansSerifStd" svg:font-family="RotisSansSerifSt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left="1.249cm" fo:margin-right="0cm" fo:text-indent="0cm" style:auto-text-indent="false"/>
    </style:style>
    <style:style style:name="P2" style:family="paragraph" style:parent-style-name="Standard" style:list-style-name="L2"/>
    <style:style style:name="P3" style:family="paragraph" style:parent-style-name="Standard" style:list-style-name="L2">
      <style:text-properties style:font-name="Arial" fo:font-size="11pt" style:font-size-asian="11pt" style:font-size-complex="11pt"/>
    </style:style>
    <style:style style:name="P4" style:family="paragraph" style:parent-style-name="Standard" style:list-style-name="L5">
      <style:text-properties style:font-name="Arial" fo:font-size="11pt" style:font-size-asian="11pt" style:font-size-complex="11pt"/>
    </style:style>
    <style:style style:name="P5" style:family="paragraph" style:parent-style-name="Normal_20__28_Web_29_" style:list-style-name="L1">
      <style:paragraph-properties fo:margin-top="0cm" fo:margin-bottom="0.494cm"/>
      <style:text-properties style:font-name="Arial" fo:font-size="11pt" style:font-size-asian="11pt" style:font-size-complex="11pt"/>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size="11pt" style:font-size-asian="11pt" style:font-size-complex="11pt"/>
    </style:style>
    <style:style style:name="P7" style:family="paragraph" style:parent-style-name="Normal_20__28_Web_29_" style:list-style-name="L3"/>
    <style:style style:name="P8" style:family="paragraph" style:parent-style-name="Normal_20__28_Web_29_" style:list-style-name="L4"/>
    <style:style style:name="P9" style:family="paragraph" style:parent-style-name="Normal_20__28_Web_29_" style:list-style-name="L5"/>
    <style:style style:name="P10" style:family="paragraph" style:parent-style-name="Normal_20__28_Web_29_" style:list-style-name="L6"/>
    <style:style style:name="P11" style:family="paragraph" style:parent-style-name="Normal_20__28_Web_29_" style:list-style-name="L7"/>
    <style:style style:name="P12" style:family="paragraph" style:parent-style-name="Normal_20__28_Web_29_" style:list-style-name="L9"/>
    <style:style style:name="P13" style:family="paragraph" style:parent-style-name="Normal_20__28_Web_29_" style:list-style-name="L10"/>
    <style:style style:name="P14" style:family="paragraph" style:parent-style-name="Normal_20__28_Web_29_" style:list-style-name="L11"/>
    <style:style style:name="P15" style:family="paragraph" style:parent-style-name="Normal_20__28_Web_29_" style:list-style-name="L12"/>
    <style:style style:name="P16" style:family="paragraph" style:parent-style-name="Normal_20__28_Web_29_" style:list-style-name="L13"/>
    <style:style style:name="P17" style:family="paragraph" style:parent-style-name="Normal_20__28_Web_29_" style:list-style-name="L2"/>
    <style:style style:name="P18" style:family="paragraph" style:parent-style-name="Normal_20__28_Web_29_" style:list-style-name="L14"/>
    <style:style style:name="P19" style:family="paragraph" style:parent-style-name="Normal_20__28_Web_29_" style:list-style-name="L4">
      <style:text-properties style:font-name="Arial" fo:font-size="11pt" style:font-size-asian="11pt" style:font-size-complex="11pt"/>
    </style:style>
    <style:style style:name="P20" style:family="paragraph" style:parent-style-name="Normal_20__28_Web_29_" style:list-style-name="L7">
      <style:text-properties style:font-name="Arial" fo:font-size="11pt" style:font-size-asian="11pt" style:font-size-complex="11pt"/>
    </style:style>
    <style:style style:name="P21" style:family="paragraph" style:parent-style-name="Normal_20__28_Web_29_" style:list-style-name="L2">
      <style:text-properties style:font-name="Arial" fo:font-size="11pt" style:font-size-asian="11pt" style:font-size-complex="11pt"/>
    </style:style>
    <style:style style:name="P22" style:family="paragraph" style:parent-style-name="Normal_20__28_Web_29_" style:list-style-name="L2">
      <style:text-properties style:font-name="Arial" fo:font-size="11pt" style:font-size-asian="11pt" style:font-name-complex="Arial" style:font-size-complex="11pt"/>
    </style:style>
    <style:style style:name="P23" style:family="paragraph" style:parent-style-name="Normal_20__28_Web_29_" style:list-style-name="L4">
      <style:paragraph-properties fo:margin-left="2.498cm" fo:margin-right="0cm" fo:text-indent="-0.635cm" style:auto-text-indent="false"/>
    </style:style>
    <style:style style:name="P24" style:family="paragraph" style:parent-style-name="Normal_20__28_Web_29_" style:list-style-name="L8">
      <style:paragraph-properties fo:margin-left="1.249cm" fo:margin-right="0cm" fo:text-indent="0cm" style:auto-text-indent="false"/>
    </style:style>
    <style:style style:name="P25" style:family="paragraph" style:parent-style-name="Normal_20__28_Web_29_">
      <style:paragraph-properties fo:orphans="2" fo:widows="2" style:writing-mode="lr-tb"/>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size="12pt" fo:font-weight="bold" style:font-name-asian="RotisSansSerifStd" style:font-size-asian="12pt" style:font-weight-asian="bold" style:font-name-complex="RotisSansSerifStd" style:font-size-complex="12pt" style:font-weight-complex="bold"/>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font-name-asian="RotisSansSerifStd" style:font-size-asian="12pt" style:font-name-complex="RotisSansSerifStd" style:font-size-complex="12pt"/>
    </style:style>
    <style:style style:name="T6" style:family="text">
      <style:text-properties style:font-name="Arial" fo:font-size="12pt" fo:font-weight="normal" style:font-name-asian="RotisSansSerifStd" style:font-size-asian="12pt" style:font-weight-asian="normal" style:font-name-complex="RotisSansSerifStd" style:font-size-complex="12pt" style:font-weight-complex="normal"/>
    </style:style>
    <style:style style:name="T7" style:family="text">
      <style:text-properties style:font-name="Arial" fo:font-size="12pt" fo:font-weight="normal" style:font-size-asian="12pt" style:font-weight-asian="normal" style:font-name-complex="Arial" style:font-size-complex="12pt" style:font-weight-complex="normal"/>
    </style:style>
    <style:style style:name="T8" style:family="text">
      <style:text-properties style:font-name="Arial" fo:font-size="12pt" style:font-size-asian="12pt" style:font-name-complex="Arial" style:font-size-complex="12pt"/>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size="14pt" fo:font-weight="bold" style:font-size-asian="14pt" style:font-weight-asian="bold" style:font-size-complex="14pt" style:font-weight-complex="bold"/>
    </style:style>
    <style:style style:name="T12" style:family="text">
      <style:text-properties style:font-name="Arial" fo:font-weight="normal" style:font-weight-asian="normal" style:font-name-complex="Arial" style:font-weight-complex="normal"/>
    </style:style>
    <style:style style:name="T13" style:family="text">
      <style:text-properties style:font-name="Arial" fo:font-size="11pt" style:font-size-asian="11pt" style:font-name-complex="Arial" style:font-size-complex="11pt"/>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style:use-window-font-color="true" style:font-name="Arial" fo:font-size="14pt" fo:language="fr" fo:country="FR" style:text-underline-style="solid" style:text-underline-width="auto" style:text-underline-color="font-color" fo:font-weight="bold" style:font-size-asian="14pt" style:font-weight-asian="bold" style:font-name-complex="Arial" style:font-size-complex="14pt" style:language-complex="ar" style:country-complex="SA" style:font-weight-complex="bold"/>
    </style:style>
    <style:style style:name="T17" style:family="text">
      <style:text-properties style:use-window-font-color="true" style:font-name="Arial" fo:font-size="14pt" fo:language="fr" fo:country="FR" style:text-underline-style="none" fo:font-weight="bold" style:font-size-asian="14pt" style:font-weight-asian="bold" style:font-name-complex="Arial" style:font-size-complex="14pt" style:language-complex="ar" style:country-complex="SA" style:font-weight-complex="bold"/>
    </style:style>
    <style:style style:name="T18" style:family="text">
      <style:text-properties style:use-window-font-color="true" style:font-name="Arial" fo:font-size="11pt" fo:language="fr" fo:country="FR" fo:font-style="italic" style:text-underline-style="none"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T19" style:family="text">
      <style:text-properties style:use-window-font-color="true" fo:font-size="14pt" fo:language="fr" fo:country="FR" style:text-underline-style="none" fo:font-weight="bold" style:font-size-asian="14pt" style:font-weight-asian="bold" style:font-name-complex="Arial" style:font-size-complex="14pt" style:language-complex="ar" style:country-complex="SA" style:font-weight-complex="bold"/>
    </style:style>
    <style:style style:name="T20" style:family="text">
      <style:text-properties style:use-window-font-color="true" fo:font-size="14pt" fo:language="fr" fo:country="FR" style:text-underline-style="solid" style:text-underline-width="auto" style:text-underline-color="font-color" fo:font-weight="bold" style:font-size-asian="14pt" style:font-weight-asian="bold" style:font-name-complex="Arial" style:font-size-complex="14pt" style:language-complex="ar" style:country-complex="SA" style:font-weight-complex="bold"/>
    </style:style>
    <style:style style:name="T21" style:family="text">
      <style:text-properties style:use-window-font-color="true" fo:font-size="11pt" fo:language="fr" fo:country="FR" fo:font-style="italic" style:text-underline-style="none"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T22" style:family="text">
      <style:text-properties style:use-window-font-color="true" fo:language="fr" fo:country="FR" style:text-underline-style="none" fo:font-weight="bold" style:font-weight-asian="bold" style:font-name-complex="Arial" style:language-complex="ar" style:country-complex="SA" style:font-weight-complex="bold"/>
    </style:style>
    <style:style style:name="T23" style:family="text">
      <style:text-properties style:use-window-font-color="true" fo:language="fr" fo:country="FR" style:text-underline-style="solid" style:text-underline-width="auto" style:text-underline-color="font-color" fo:font-weight="bold" style:font-weight-asian="bold" style:font-name-complex="Arial" style:language-complex="ar" style:country-complex="SA" style:font-weight-complex="bold"/>
    </style:style>
    <style:style style:name="T24" style:family="text">
      <style:text-properties style:use-window-font-color="true" fo:language="fr" fo:country="FR" fo:font-style="italic" style:text-underline-style="none" fo:font-weight="normal" style:font-style-asian="italic" style:font-weight-asian="normal" style:font-name-complex="Arial" style:language-complex="ar" style:country-complex="SA" style:font-style-complex="italic" style:font-weight-complex="normal"/>
    </style:style>
    <style:style style:name="T25" style:family="text">
      <style:text-properties style:use-window-font-color="true" style:font-name="Arial" fo:font-size="11pt" fo:language="fr" fo:country="FR" style:text-underline-style="none" fo:font-weight="bold" style:font-size-asian="11pt" style:font-weight-asian="bold" style:font-name-complex="Arial" style:font-size-complex="11pt" style:language-complex="ar" style:country-complex="SA" style:font-weight-complex="bold"/>
    </style:style>
    <style:style style:name="T26" style:family="text">
      <style:text-properties style:use-window-font-color="true" style:font-name="Arial" fo:font-size="11pt" fo:language="fr" fo:country="F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T27" style:family="text">
      <style:text-properties style:use-window-font-color="true" style:font-name="Arial" fo:font-size="11pt" fo:language="fr" fo:country="FR" fo:font-style="italic" style:text-underline-style="none"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T28" style:family="text">
      <style:text-properties style:use-window-font-color="true" style:font-name="Arial" fo:font-size="11pt" fo:language="fr" fo:country="FR" style:font-size-asian="11pt" style:font-name-complex="Arial" style:font-size-complex="11pt" style:language-complex="ar" style:country-complex="SA"/>
    </style:style>
    <style:style style:name="T29" style:family="text">
      <style:text-properties style:text-underline-style="none"/>
    </style:style>
    <style:style style:name="T30" style:family="text">
      <style:text-properties style:font-name-complex="Arial"/>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2pt" fo:font-weight="bold" style:font-size-asian="12pt" style:font-weight-asian="bold" style:font-name-complex="Arial" style:font-size-complex="12pt" style:font-weight-complex="bold"/>
    </style:style>
    <style:style style:name="T33" style:family="text">
      <style:text-properties fo:font-size="12pt" fo:font-weight="bold" style:font-name-asian="RotisSansSerifStd" style:font-size-asian="12pt" style:font-weight-asian="bold" style:font-name-complex="RotisSansSerifStd" style:font-size-complex="12pt" style:font-weight-complex="bold"/>
    </style:style>
    <style:style style:name="T34" style:family="text">
      <style:text-properties fo:font-size="12pt" style:font-size-asian="12pt" style:font-name-complex="Arial" style:font-size-complex="12pt"/>
    </style:style>
    <style:style style:name="T35" style:family="text">
      <style:text-properties fo:font-size="12pt" fo:font-weight="normal" style:font-size-asian="12pt" style:font-weight-asian="normal" style:font-name-complex="Arial" style:font-size-complex="12pt" style:font-weight-complex="normal"/>
    </style:style>
    <style:style style:name="T36" style:family="text">
      <style:text-properties fo:font-size="12pt" fo:font-weight="normal" style:font-name-asian="RotisSansSerifStd" style:font-size-asian="12pt" style:font-weight-asian="normal" style:font-name-complex="RotisSansSerifStd" style:font-size-complex="12pt" style:font-weight-complex="normal"/>
    </style:style>
    <style:style style:name="T37" style:family="text">
      <style:text-properties fo:font-size="12pt" style:font-name-asian="RotisSansSerifStd" style:font-size-asian="12pt" style:font-name-complex="RotisSansSerifStd" style:font-size-complex="12pt"/>
    </style:style>
    <style:style style:name="T38" style:family="text">
      <style:text-properties fo:font-size="11pt"/>
    </style:style>
    <style:style style:name="T39" style:family="text">
      <style:text-properties fo:font-size="11pt" style:font-size-asian="11pt" style:font-name-complex="Arial" style:font-size-complex="11pt"/>
    </style:style>
    <style:style style:name="T40" style:family="text">
      <style:text-properties fo:font-weight="normal" style:font-weight-asian="normal" style:font-name-complex="Arial" style:font-weight-complex="normal"/>
    </style:style>
    <style:style style:name="T41" style:family="text">
      <style:text-properties style:font-name="Arial"/>
    </style:style>
    <style:style style:name="T42" style:family="text">
      <style:text-properties style:font-name="Arial" fo:font-size="12pt" fo:font-weight="bold" style:font-size-asian="12pt" style:font-weight-asian="bold" style:font-name-complex="Arial" style:font-size-complex="12pt" style:font-weight-complex="bold"/>
    </style:style>
    <style:style style:name="T43" style:family="text">
      <style:text-properties style:font-name="Arial" fo:font-size="12pt" fo:font-weight="bold" style:font-name-asian="RotisSansSerifStd" style:font-size-asian="12pt" style:font-weight-asian="bold" style:font-name-complex="RotisSansSerifStd" style:font-size-complex="12pt" style:font-weight-complex="bold"/>
    </style:style>
    <style:style style:name="T44" style:family="text">
      <style:text-properties style:font-name="Arial" fo:font-size="12pt" style:font-size-asian="12pt" style:font-name-complex="Arial" style:font-size-complex="12pt"/>
    </style:style>
    <style:style style:name="T45" style:family="text">
      <style:text-properties style:font-name="Arial" fo:font-size="12pt" fo:font-weight="normal" style:font-size-asian="12pt" style:font-weight-asian="normal" style:font-name-complex="Arial" style:font-size-complex="12pt" style:font-weight-complex="normal"/>
    </style:style>
    <style:style style:name="T46" style:family="text">
      <style:text-properties style:font-name="Arial" fo:font-size="12pt" fo:font-weight="normal" style:font-name-asian="RotisSansSerifStd" style:font-size-asian="12pt" style:font-weight-asian="normal" style:font-name-complex="RotisSansSerifStd" style:font-size-complex="12pt" style:font-weight-complex="normal"/>
    </style:style>
    <style:style style:name="T47" style:family="text">
      <style:text-properties style:font-name="Arial" style:font-name-complex="Arial"/>
    </style:style>
    <style:style style:name="T48" style:family="text">
      <style:text-properties style:font-name="Arial" fo:font-size="11pt" style:font-size-asian="11pt" style:font-name-complex="Arial" style:font-size-complex="11pt"/>
    </style:style>
    <style:style style:name="T49" style:family="text">
      <style:text-properties style:font-name="Arial" fo:font-size="11pt" style:font-size-asian="11pt" style:font-size-complex="11pt"/>
    </style:style>
    <style:style style:name="T50" style:family="text">
      <style:text-properties style:font-name="Arial" fo:font-size="11pt" fo:font-weight="bold" style:font-size-asian="11pt" style:font-weight-asian="bold" style:font-name-complex="Arial" style:font-size-complex="11pt" style:font-weight-complex="bold"/>
    </style:style>
    <style:style style:name="T51" style:family="text">
      <style:text-properties style:font-name="Arial" fo:font-size="11pt" fo:font-weight="bold" style:font-name-asian="RotisSansSerifStd" style:font-size-asian="11pt" style:font-weight-asian="bold" style:font-name-complex="RotisSansSerifStd" style:font-size-complex="11pt" style:font-weight-complex="bold"/>
    </style:style>
    <style:style style:name="T52" style:family="text">
      <style:text-properties style:font-name="Arial" fo:font-size="11pt" fo:font-weight="normal" style:font-size-asian="11pt" style:font-weight-asian="normal" style:font-name-complex="Arial" style:font-size-complex="11pt" style:font-weight-complex="normal"/>
    </style:style>
    <style:style style:name="T53" style:family="text">
      <style:text-properties style:font-name="Arial" fo:font-size="11pt" fo:font-weight="normal" style:font-name-asian="RotisSansSerifStd" style:font-size-asian="11pt" style:font-weight-asian="normal" style:font-name-complex="RotisSansSerifStd" style:font-size-complex="11pt" style:font-weight-complex="normal"/>
    </style:style>
    <style:style style:name="T54" style:family="text">
      <style:text-properties style:font-name="Arial" fo:font-weight="bold" style:font-weight-asian="bold" style:font-name-complex="Arial" style:font-weight-complex="bold"/>
    </style:style>
    <style:style style:name="T55" style:family="text">
      <style:text-properties style:font-name="Arial" fo:font-weight="bold" style:font-name-asian="RotisSansSerifStd" style:font-weight-asian="bold" style:font-name-complex="RotisSansSerifStd" style:font-weight-complex="bold"/>
    </style:style>
    <style:style style:name="T56" style:family="text">
      <style:text-properties style:font-name="Arial" fo:font-weight="normal" style:font-weight-asian="normal" style:font-name-complex="Arial" style:font-weight-complex="normal"/>
    </style:style>
    <style:style style:name="T57" style:family="text">
      <style:text-properties style:font-name="Arial" fo:font-weight="normal" style:font-name-asian="RotisSansSerifStd" style:font-weight-asian="normal" style:font-name-complex="RotisSansSerifStd" style:font-weight-complex="normal"/>
    </style:style>
    <style:style style:name="T58" style:family="text">
      <style:text-properties style:font-name-asian="RotisSansSerifStd" style:font-name-complex="RotisSansSerifStd"/>
    </style:style>
    <style:style style:name="T59" style:family="text">
      <style:text-properties style:font-size-asian="11pt"/>
    </style:style>
    <style:style style:name="T60" style:family="text">
      <style:text-properties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span text:style-name="T15">Memento classification des êtres vivants</text:span></text:p>
      <text:list xml:id="list32182203" text:style-name="L1">
        <text:list-item>
          <text:p text:style-name="P5">Définition simple de la notion d'<text:span text:style-name="T15">espèce </text:span>: ensemble des organismes pouvant se reproduire entre eux dans des conditions naturelles.</text:p>
        </text:list-item>
      </text:list>
      <text:list xml:id="list32170562" text:style-name="L2">
        <text:list-item>
          <text:p text:style-name="P3"><text:span text:style-name="T15">La phylogénie</text:span> cherche à répondre à la question « Qui est le plus proche parent de qui?  En observant des caractères simples partagés par des espèces et en procédant à des regroupements sur des bases scientifiques objectives.</text:p>
        </text:list-item>
        <text:list-item>
          <text:p text:style-name="P3"><text:span text:style-name="T15">A propos de l'ancien groupe des « poissons »</text:span> : Il n'existe pas de groupe poissons dans les nouvelles classification, car ce groupe ne contient pas tous les descendants d'un même ancêtre commun. On pourra, en classe, remplacer le terme scientifique Chondrichtyens par poissons cartilagineux et celui de Téléostéens par Poissons osseux.</text:p>
        </text:list-item>
        <text:list-item>
          <text:p text:style-name="P3">I<text:span text:style-name="T15">l n'existe plus non plus de groupe « reptiles »</text:span> car ce groupe devrait inclure celui des oiseaux pour contenir tous <text:s/>les descendants d'un même ancêtre.</text:p>
        </text:list-item>
        <text:list-item>
          <text:p text:style-name="P2"><text:span text:style-name="Strong_20_Emphasis"><text:span text:style-name="T50">Tétrapodes :</text:span></text:span><text:span text:style-name="Strong_20_Emphasis"><text:span text:style-name="T13"> Tétra quatre/ pode pieds </text:span></text:span></text:p>
        </text:list-item>
        <text:list-item>
          <text:p text:style-name="P2"><text:span text:style-name="Strong_20_Emphasis"><text:span text:style-name="T13">Un Clade (</text:span></text:span><text:span text:style-name="Strong_20_Emphasis"><text:span text:style-name="T52">du grec clados, qui signifie « branche ») regroupe un ancêtre et l'ensemble des ses descendants. C'est unité de base de la classification phylogénétique.</text:span></text:span><text:span text:style-name="T25">Voici le lexique conseillé par les scientifiques pour désigner les attributs</text:span><text:span text:style-name="T26">.</text:span><text:span text:style-name="T18">(extrait de : Comprendre et enseigner la classification du vivant,<text:line-break/>sous la direction de Guillaume Lecointre, deuxième édition, chez Belin)</text:span></text:p>
        </text:list-item>
      </text:list>
      <text:p text:style-name="Normal_20__28_Web_29_"><text:span text:style-name="Strong_20_Emphasis"><text:span text:style-name="T13">Squelette : </text:span></text:span></text:p>
      <text:list xml:id="list32166445" text:style-name="L3">
        <text:list-item>
          <text:p text:style-name="P7"><text:span text:style-name="Strong_20_Emphasis"><text:span text:style-name="T13">Squelette interne (vertébrés) : d’os </text:span></text:span><text:span text:style-name="T13">(ostéichtyens, ex: chat, baleine) ou </text:span><text:span text:style-name="Strong_20_Emphasis"><text:span text:style-name="T13">de cartilage</text:span></text:span><text:span text:style-name="T13"> (chondrichtyens, ex: requins, raies)</text:span></text:p>
        </text:list-item>
        <text:list-item>
          <text:p text:style-name="P7"><text:span text:style-name="T50">Squelette externe (arthropodes)</text:span><text:span text:style-name="T13">: on peut parler de </text:span><text:span text:style-name="Strong_20_Emphasis"><text:span text:style-name="T13">peau durcie </text:span></text:span><text:span text:style-name="Strong_20_Emphasis"><text:span text:style-name="T52">(ex: sauterelle)</text:span></text:span><text:span text:style-name="T13"> ; ou de </text:span><text:span text:style-name="Strong_20_Emphasis"><text:span text:style-name="T13">carapace </text:span></text:span><text:span text:style-name="Strong_20_Emphasis"><text:span text:style-name="T52">(ex: crabe)</text:span></text:span><text:span text:style-name="Strong_20_Emphasis"><text:span text:style-name="T13"> </text:span></text:span><text:span text:style-name="T13"><text:s/></text:span></text:p>
        </text:list-item>
        <text:list-item>
          <text:p text:style-name="P7"><text:span text:style-name="T50">Squelette dans la peau (échinoderme)</text:span><text:span text:style-name="T13"> : La partie dure recouvrant les oursins, étoiles de mer</text:span><text:span text:style-name="Strong_20_Emphasis"><text:span text:style-name="T13">, </text:span></text:span><text:span text:style-name="T13">lis de mer <text:s/>est située juste sous la peau et se nomme </text:span><text:span text:style-name="Strong_20_Emphasis"><text:span text:style-name="T13">test</text:span></text:span><text:span text:style-name="T13">.</text:span></text:p>
        </text:list-item>
      </text:list>
      <text:p text:style-name="Normal_20__28_Web_29_"><text:span text:style-name="T49"> </text:span><text:span text:style-name="Strong_20_Emphasis"><text:span text:style-name="T13">Carapaces et coquilles :</text:span></text:span></text:p>
      <text:list xml:id="list32178688" text:style-name="L4">
        <text:list-item>
          <text:p text:style-name="P8"><text:span text:style-name="T50">Chez les mollusques</text:span><text:span text:style-name="T13"> : Une </text:span><text:span text:style-name="Strong_20_Emphasis"><text:span text:style-name="T13">coquille</text:span></text:span><text:span text:style-name="T13"> enveloppe un corps mou, elle est durcie par des éléments minéraux.</text:span></text:p>
        </text:list-item>
        <text:list-item>
          <text:p text:style-name="P23"><text:span text:style-name="T13">Elle peut être d’une pièce, en </text:span><text:span text:style-name="Strong_20_Emphasis"><text:span text:style-name="T13">spirale </text:span></text:span><text:span text:style-name="T13">(</text:span><text:span text:style-name="T50">gastéropodes </text:span><text:span text:style-name="T52">ex: escargot, chez la limace, il existe un embryon de coquille interne.)</text:span><text:span text:style-name="T50"> </text:span></text:p>
        </text:list-item>
        <text:list-item>
          <text:p text:style-name="P23"><text:span text:style-name="T13">En </text:span><text:span text:style-name="Strong_20_Emphasis"><text:span text:style-name="T13">deux valves </text:span></text:span><text:span text:style-name="T13">(</text:span><text:span text:style-name="T50">bivalves</text:span><text:span text:style-name="T13"> ex: moules). </text:span></text:p>
        </text:list-item>
        <text:list-item>
          <text:p text:style-name="P23"><text:span text:style-name="Strong_20_Emphasis"><text:span text:style-name="T13">Carapace interne </text:span></text:span><text:span text:style-name="T13"><text:s/>chez les céphalopodes actuels (seiche, pieuvre), sauf le Nautile.</text:span></text:p>
        </text:list-item>
        <text:list-item>
          <text:p text:style-name="P19"><text:span text:style-name="T14">Des vertébrés à carapace</text:span><text:span text:style-name="T30"> : </text:span></text:p>
        </text:list-item>
        <text:list-item>
          <text:p text:style-name="P23"><text:span text:style-name="T50">Les tatous </text:span><text:span text:style-name="T13"><text:s/>ont une sorte de carapace faite de </text:span><text:span text:style-name="Strong_20_Emphasis"><text:span text:style-name="T13">plaques osseuses</text:span></text:span><text:span text:style-name="T13">.</text:span></text:p>
        </text:list-item>
        <text:list-item>
          <text:p text:style-name="P23"><text:span text:style-name="T50">Les tortues </text:span><text:span text:style-name="T13">(chéloniens) ont une carapace faite d’os plats soudés entre eux et recouverts d’écailles épaisses : la dossière dorsale et le plastron ventral. On parlera de </text:span><text:span text:style-name="Strong_20_Emphasis"><text:span text:style-name="T13">carapace osseuse avec plastron</text:span></text:span><text:span text:style-name="T13">.</text:span></text:p>
        </text:list-item>
        <text:list-item>
          <text:p text:style-name="P8"><text:soft-page-break/><text:span text:style-name="T50">Chez les arthropodes</text:span><text:span text:style-name="T13"> (squelette externe) : La carapace articulée <text:s text:c="2"/>peut être nommée </text:span><text:span text:style-name="Strong_20_Emphasis"><text:span text:style-name="T13">peau durcie servant de squelette</text:span></text:span><text:span text:style-name="T13"> et les ailes postérieures des coléoptères des </text:span><text:span text:style-name="Strong_20_Emphasis"><text:span text:style-name="T13">élytres</text:span></text:span><text:span text:style-name="T13">. </text:span></text:p>
        </text:list-item>
      </text:list>
      <text:p text:style-name="Normal_20__28_Web_29_"><text:span text:style-name="T49"> </text:span><text:span text:style-name="Strong_20_Emphasis"><text:span text:style-name="T13">Pattes et membres</text:span></text:span></text:p>
      <text:list xml:id="list32182786" text:style-name="L5">
        <text:list-item>
          <text:p text:style-name="P9"><text:span text:style-name="T13">Il faut distinguer le mot « patte » dans le langage courant (attribut servant à marcher) et en classification, où il est réservé aux </text:span><text:span text:style-name="Strong_20_Emphasis"><text:span text:style-name="T13">pattes articulées</text:span></text:span><text:span text:style-name="T13"> des arthropodes (squelette ext.). </text:span></text:p>
        </text:list-item>
        <text:list-item>
          <text:p text:style-name="P9"><text:span text:style-name="T50">Les tétrapodes possèdent 4</text:span><text:span text:style-name="T13"> </text:span><text:span text:style-name="Strong_20_Emphasis"><text:span text:style-name="T13">membres chiridiens </text:span></text:span><text:span text:style-name="Strong_20_Emphasis"><text:span text:style-name="T52">(appendices locomoteurs articulés des Tétrapodes). Originellement au nombre de 2 paires, mais peuvent être perdus soit en partie (forme de lézard à deux pattes), soit totalement (serpents). Chez les premiers Tétrapodes, ils constituaient uniquement les pattes, permettant la reptation, puis la marche, mais les membres ont pu se spécialiser en ailes ou en nageoires.</text:span></text:span><text:span text:style-name="Strong_20_Emphasis"><text:span text:style-name="T51"> </text:span></text:span><text:span text:style-name="Strong_20_Emphasis"><text:span text:style-name="T53">Ainsi,</text:span></text:span><text:span text:style-name="Strong_20_Emphasis"><text:span text:style-name="T51"> </text:span></text:span><text:span text:style-name="Strong_20_Emphasis"><text:span text:style-name="T53">Le moineau, la mésange et la taupe possèdent quatre membres. En effet, chez le moineau et la mésange, les deux ailes sont des membres transformés, possédant les mêmes os et muscles qu’un membre de taupe. La baleine et le bélouga ont également 4 membres.</text:span></text:span></text:p>
        </text:list-item>
      </text:list>
      <text:p text:style-name="P25"><text:span text:style-name="Strong_20_Emphasis"><text:span text:style-name="T28">Ailes </text:span></text:span></text:p>
      <text:list xml:id="list32172290" text:style-name="L6">
        <text:list-item>
          <text:p text:style-name="P10"><text:span text:style-name="T13">C’est un organe pour voler, dans le langage courant. En systématique il convient de distinguer les </text:span><text:span text:style-name="Strong_20_Emphasis"><text:span text:style-name="T13">ailes membraneuses à nervures </text:span></text:span><text:span text:style-name="T13">des insectes, des </text:span><text:span text:style-name="Strong_20_Emphasis"><text:span text:style-name="T13">membres antérieurs transformés en ailes </text:span></text:span><text:span text:style-name="T13">des oiseaux et chauves souris.</text:span></text:p>
        </text:list-item>
        <text:list-item>
          <text:p text:style-name="P10"><text:span text:style-name="T13">L’ « aile » de raie est une </text:span><text:span text:style-name="Strong_20_Emphasis"><text:span text:style-name="T13">nageoire à rayons cartilagineux</text:span></text:span><text:span text:style-name="T13">, celle du poisson volant est </text:span><text:span text:style-name="Strong_20_Emphasis"><text:span text:style-name="T13">une nageoire à rayons osseux.</text:span></text:span></text:p>
        </text:list-item>
      </text:list>
      <text:p text:style-name="Normal_20__28_Web_29_"><text:span text:style-name="T49"> </text:span><text:span text:style-name="Strong_20_Emphasis"><text:span text:style-name="T13">Nageoires :</text:span></text:span></text:p>
      <text:list xml:id="list32169663" text:style-name="L7">
        <text:list-item>
          <text:p text:style-name="P11"><text:span text:style-name="T13">Dans le langage courant ce mot désigne les organes servant à nager. On doit distinguer les </text:span><text:span text:style-name="Strong_20_Emphasis"><text:span text:style-name="T13">nageoires paires </text:span></text:span><text:span text:style-name="T13">et</text:span><text:span text:style-name="Strong_20_Emphasis"><text:span text:style-name="T13"> impaires</text:span></text:span><text:span text:style-name="T13">. </text:span></text:p>
        </text:list-item>
        <text:list-item>
          <text:p text:style-name="P20"><text:span text:style-name="T14">Parmi les nageoires paires,</text:span><text:span text:style-name="T30"> on distingue </text:span></text:p>
        </text:list-item>
      </text:list>
      <text:list xml:id="list32185962" text:style-name="L8">
        <text:list-header>
          <text:p text:style-name="P24"><text:span text:style-name="T13">- les </text:span><text:span text:style-name="Strong_20_Emphasis"><text:span text:style-name="T13">membres (chiridiens) en nageoire</text:span></text:span><text:span text:style-name="T13"> (dauphin, manchot, otarie),</text:span></text:p>
          <text:p text:style-name="P24"><text:span text:style-name="T13">- les </text:span><text:span text:style-name="Strong_20_Emphasis"><text:span text:style-name="T13">nageoires à rayons osseux</text:span></text:span><text:span text:style-name="T13"> des actinoptérygiens (nageoires pectorales et pelviennes) </text:span></text:p>
          <text:p text:style-name="P24"><text:span text:style-name="T13">- les </text:span><text:span text:style-name="Strong_20_Emphasis"><text:span text:style-name="T13">nageoires à rayons cartilagineux</text:span></text:span><text:span text:style-name="T13"> des raies et requins (chondrichtyens). </text:span></text:p>
        </text:list-header>
      </text:list>
      <text:list xml:id="list32239379" text:continue-list="list32169663" text:style-name="L7">
        <text:list-item>
          <text:p text:style-name="P20"><text:span text:style-name="T14">Parmi les nageoires impaires</text:span><text:span text:style-name="T30">, on distingue : </text:span></text:p>
        </text:list-item>
      </text:list>
      <text:p text:style-name="P1"><text:span text:style-name="T13">-</text:span><text:span text:style-name="T50"> les</text:span><text:span text:style-name="T13"> </text:span><text:span text:style-name="Strong_20_Emphasis"><text:span text:style-name="T13">nageoires dorsales ou anales</text:span></text:span><text:span text:style-name="T13">, replis de peau tendus par des rayons osseux (actinoptérygien) ou cartilagineux (chondrichtyens). Chez les cétacés la nageoire dorsale est formée de tissus fibreux durcis, sans os. </text:span></text:p>
      <text:p text:style-name="P1"><text:span text:style-name="T13">- </text:span><text:span text:style-name="T50">les nageoires </text:span><text:span text:style-name="Strong_20_Emphasis"><text:span text:style-name="T13">caudales :</text:span></text:span><text:span text:style-name="T13">Les cétacés possèdent deux « palmes » de chaque côté de l’extrémité de la colonne vertébrale.</text:span></text:p>
      <text:list xml:id="list32180724" text:style-name="L9">
        <text:list-item>
          <text:p text:style-name="P12"><text:span text:style-name="T13">Chez les actinoptérygiens, la nageoire est une </text:span><text:span text:style-name="Strong_20_Emphasis"><text:span text:style-name="T13">nageoire à rayons osseux</text:span></text:span><text:span text:style-name="T13">. Chez les chondrichtyens, c’est une </text:span><text:span text:style-name="Strong_20_Emphasis"><text:span text:style-name="T13">nageoire à rayon cartilagineux</text:span></text:span><text:span text:style-name="T13"> (c’est le cas aussi, par convergence, avec les chondrostéens, les esturgeons).</text:span></text:p>
        </text:list-item>
      </text:list>
      <text:p text:style-name="Normal_20__28_Web_29_"><text:span text:style-name="Strong_20_Emphasis"><text:span text:style-name="T13">Poils</text:span></text:span></text:p>
      <text:list xml:id="list32170020" text:style-name="L10">
        <text:list-item>
          <text:p text:style-name="P13"><text:span text:style-name="T13">On distingue les </text:span><text:span text:style-name="Strong_20_Emphasis"><text:span text:style-name="T13">poils implantés </text:span></text:span><text:span text:style-name="T13">des mammifères (vibrisses, moustaches, sourcils, cheveux, cils, soies des suidés), les </text:span><text:span text:style-name="Strong_20_Emphasis"><text:span text:style-name="T13">poils de surface </text:span></text:span><text:span text:style-name="T13">(soies, épines, trichobotries…) des arthropodes (squelette ext.).</text:span></text:p>
        </text:list-item>
      </text:list>
      <text:list xml:id="list32236640" text:continue-list="list32170562" text:style-name="L2">
        <text:list-item>
          <text:p text:style-name="P3"><text:soft-page-break/><text:span text:style-name="T14">Le caractère « poils » </text:span><text:span text:style-name="T30">: cheveux, sourcils, cils, barbe, moustache, fourrure, crinière...est un caractère exclusif des mammifères tous comme les </text:span><text:span text:style-name="T14">mamelles </text:span><text:span text:style-name="T30">et les </text:span><text:span text:style-name="T14">oreilles </text:span><text:span text:style-name="T30">externes (ou pavillon). Ne retenir qu'un seul de ces caractères car ils sont redondants.</text:span></text:p>
        </text:list-item>
      </text:list>
      <text:p text:style-name="Normal_20__28_Web_29_"><text:span text:style-name="T49"> </text:span><text:span text:style-name="Strong_20_Emphasis"><text:span text:style-name="T13">Antennes et Tentacules</text:span></text:span><text:span text:style-name="T13"> </text:span></text:p>
      <text:list xml:id="list32251288" text:continue-list="list32182786" text:style-name="L5">
        <text:list-item>
          <text:p text:style-name="P9"><text:span text:style-name="T13">Les </text:span><text:span text:style-name="Strong_20_Emphasis"><text:span text:style-name="T13">tentacules de capture</text:span></text:span><text:span text:style-name="T13"> ou t</text:span><text:span text:style-name="Strong_20_Emphasis"><text:span text:style-name="T13">entacules à ventouses </text:span></text:span><text:span text:style-name="T13">des céphalopodes sont des prolongements du pied.</text:span></text:p>
        </text:list-item>
        <text:list-item>
          <text:p text:style-name="P9"><text:span text:style-name="T13">Les </text:span><text:span text:style-name="Strong_20_Emphasis"><text:span text:style-name="T13">tentacules sensoriels </text:span></text:span><text:span text:style-name="T13">des gastéropodes ne sont pas des antennes et peuvent porter un oeil.</text:span></text:p>
        </text:list-item>
        <text:list-item>
          <text:p text:style-name="P9"><text:span text:style-name="T13">Les </text:span><text:span text:style-name="Strong_20_Emphasis"><text:span text:style-name="T13">tentacules urticants</text:span></text:span><text:span text:style-name="T13"> des cnidaires (méduses, coraux, anémones de mer) entourent leur bouche.</text:span></text:p>
        </text:list-item>
        <text:list-item>
          <text:p text:style-name="P9"><text:span text:style-name="Strong_20_Emphasis"><text:span text:style-name="T13">Antennes : </text:span></text:span><text:span text:style-name="T13">Le terme est réservé aux appendices sensoriels formés de segments articulés, présents chez les myriapodes, les insectes et les crustacés.</text:span></text:p>
        </text:list-item>
        <text:list-item>
          <text:p text:style-name="P4"><text:span text:style-name="T14">Antennes et tentacules</text:span><text:span text:style-name="T30"> : </text:span><text:span text:style-name="T58">L’escargot et la limace possèdent des tentacules ; des structures molles, mobiles et rétractables. En revanche, la sauterelle et le papillon possèdent des antennes, composées de nombreux petits segments. Antennes et tentacules n’ont pas la même structure, ne sont pas homologues.</text:span></text:p>
        </text:list-item>
      </text:list>
      <text:p text:style-name="Normal_20__28_Web_29_"><text:span text:style-name="Strong_20_Emphasis"><text:span text:style-name="T13">Oreilles</text:span></text:span></text:p>
      <text:list xml:id="list32180701" text:style-name="L11">
        <text:list-item>
          <text:p text:style-name="P14"><text:span text:style-name="T13">Les mammifères sont les seuls à posséder des </text:span><text:span text:style-name="Strong_20_Emphasis"><text:span text:style-name="T13">oreilles à pavillon </text:span></text:span><text:span text:style-name="T13">; les autres vertébrés possèdent des oreilles limitées à des ouvertures. Certains insectes possèdent des </text:span><text:span text:style-name="Strong_20_Emphasis"><text:span text:style-name="T13">organes tympaniques </text:span></text:span><text:span text:style-name="T13">(criquets, sauterelles).</text:span></text:p>
        </text:list-item>
        <text:list-item>
          <text:p text:style-name="P14"><text:span text:style-name="T13">Les </text:span><text:span text:style-name="Strong_20_Emphasis"><text:span text:style-name="T13">aigrettes</text:span></text:span><text:span text:style-name="T13"> des hiboux sont des touffes de plumes à rôle de communication et non des pavillons ; leurs oreilles sont des fentes en arrière des yeux, vers le cou.</text:span></text:p>
        </text:list-item>
      </text:list>
      <text:p text:style-name="Normal_20__28_Web_29_"><text:span text:style-name="T49"> </text:span><text:span text:style-name="Strong_20_Emphasis"><text:span text:style-name="T13">Queue</text:span></text:span></text:p>
      <text:list xml:id="list32170964" text:style-name="L12">
        <text:list-item>
          <text:p text:style-name="P15"><text:span text:style-name="T13">Chez les vertébrés c’est la partie de colonne au-delà de l’anus : on peut la nommer </text:span><text:span text:style-name="Strong_20_Emphasis"><text:span text:style-name="T13">queue osseuse</text:span></text:span><text:span text:style-name="T13">. </text:span></text:p>
        </text:list-item>
        <text:list-item>
          <text:p text:style-name="P15"><text:span text:style-name="T13">Chez les amphibiens <text:s/>(grenouilles, crapauds), elle est réduite à l’</text:span><text:span text:style-name="Strong_20_Emphasis"><text:span text:style-name="T13">urostyle</text:span></text:span><text:span text:style-name="T13"> ; chez les oiseaux, elle est réduite au</text:span><text:span text:style-name="Strong_20_Emphasis"><text:span text:style-name="T13"> pigostyle</text:span></text:span><text:span text:style-name="T13"> ( ils portent donc une queue de plumes); chez les hominoïdes elle est réduite au </text:span><text:span text:style-name="Strong_20_Emphasis"><text:span text:style-name="T13">coccyx</text:span></text:span><text:span text:style-name="T13">.</text:span></text:p>
        </text:list-item>
        <text:list-item>
          <text:p text:style-name="P15"><text:span text:style-name="T13">La diversité des prolongements de l’abdomen des arthropodes peut conduire à parler d’</text:span><text:span text:style-name="Strong_20_Emphasis"><text:span text:style-name="T13">extrémité du corps</text:span></text:span><text:span text:style-name="T13">. Des insectes portent des </text:span><text:span text:style-name="Strong_20_Emphasis"><text:span text:style-name="T13">cerques</text:span></text:span><text:span text:style-name="T13"> (blattes, éphémères, libellules) ou un </text:span><text:span text:style-name="Strong_20_Emphasis"><text:span text:style-name="T13">siphon respiratoire </text:span></text:span><text:span text:style-name="T13">(nèpe, rânatre), certaines femelles un </text:span><text:span text:style-name="Strong_20_Emphasis"><text:span text:style-name="T13">ovipositeur</text:span></text:span><text:span text:style-name="T13">.</text:span></text:p>
        </text:list-item>
      </text:list>
      <text:p text:style-name="Normal_20__28_Web_29_"><text:span text:style-name="T49"> </text:span><text:span text:style-name="Strong_20_Emphasis"><text:span text:style-name="T13">Griffes, ongles, sabots</text:span></text:span></text:p>
      <text:list xml:id="list32177353" text:style-name="L13">
        <text:list-item>
          <text:p text:style-name="P16"><text:span text:style-name="T13">Les amniotes (tétrapodes qui possèdent un sac amiotique) possèdent des étuis cornés couvrant les phalanges terminales des doigts : les </text:span><text:span text:style-name="Strong_20_Emphasis"><text:span text:style-name="T13">griffes</text:span></text:span><text:span text:style-name="T13">. </text:span></text:p>
        </text:list-item>
        <text:list-item>
          <text:p text:style-name="P16"><text:span text:style-name="T13">Chez les ongulés ces griffes froment des sabots, on peut parler de </text:span><text:span text:style-name="Strong_20_Emphasis"><text:span text:style-name="T13">griffes en sabots</text:span></text:span><text:span text:style-name="T13">. </text:span></text:p>
        </text:list-item>
        <text:list-item>
          <text:p text:style-name="P16"><text:span text:style-name="T13">Chez les primates les griffes aplaties peuvent être nommées </text:span><text:span text:style-name="Strong_20_Emphasis"><text:span text:style-name="T13">griffes en ongle</text:span></text:span><text:span text:style-name="T13">. Ces termes permettent d’emboîter les ongulés et primates parmi les amniotes. </text:span></text:p>
        </text:list-item>
      </text:list>
      <text:list xml:id="list32241491" text:continue-list="list32236640" text:style-name="L2">
        <text:list-item>
          <text:p text:style-name="P3"><text:span text:style-name="T14">Griffes</text:span><text:span text:style-name="T30"> du chat et du coq non homologues</text:span></text:p>
        </text:list-item>
        <text:list-item>
          <text:p text:style-name="P22"><text:soft-page-break/>Chez les arthropodes on parlera de griffes, production épidermique comme les poils de surface.</text:p>
        </text:list-item>
        <text:list-item>
          <text:p text:style-name="P21"><text:span text:style-name="T14">Ongulés</text:span><text:span text:style-name="T30"> : possèdent des sabots (ex: vache, cheval, cerf, dromadaire, chèvre, hippotame, sanglier...)</text:span></text:p>
        </text:list-item>
        <text:list-item>
          <text:p text:style-name="P21"><text:span text:style-name="T14">Cétartiodactyles</text:span><text:span text:style-name="T30"> :nombre pairs de sabots par pattes 2 ou 4 (ex: vache, cerf, dromadaire, chèvre, sanglier, hippopotame)</text:span></text:p>
        </text:list-item>
        <text:list-item>
          <text:p text:style-name="P21"><text:span text:style-name="T14">Périssodactyles </text:span><text:span text:style-name="T30">: nombre impair 1, 3 ou 5 sabots à chaque pattes (ex: cheval, rhinocéros)</text:span></text:p>
        </text:list-item>
      </text:list>
      <text:p text:style-name="Normal_20__28_Web_29_"><text:span text:style-name="Strong_20_Emphasis"><text:span text:style-name="T13">Anneaux et segments</text:span></text:span></text:p>
      <text:list xml:id="list32176337" text:style-name="L14">
        <text:list-item>
          <text:p text:style-name="P18"><text:span text:style-name="T50">Les</text:span><text:span text:style-name="T13"> </text:span><text:span text:style-name="Strong_20_Emphasis"><text:span text:style-name="T13">anneaux</text:span></text:span><text:span text:style-name="T13"> sont un terme à réserver aux animaux dont les organes se répètent: annélides (essentiellement des vers) </text:span></text:p>
        </text:list-item>
        <text:list-item>
          <text:p text:style-name="P18"><text:span text:style-name="T50">Les</text:span><text:span text:style-name="T13"> </text:span><text:span text:style-name="Strong_20_Emphasis"><text:span text:style-name="T13">segments</text:span></text:span><text:span text:style-name="T13"> désignent les parties répétées ne renfermant pas les mêmes organes : la iule (et les myriapodes) possèdent un </text:span><text:span text:style-name="Strong_20_Emphasis"><text:span text:style-name="T13">corps segmenté </text:span></text:span><text:span text:style-name="T13">ou un </text:span><text:span text:style-name="Strong_20_Emphasis"><text:span text:style-name="T13">corps formé de nombreux segments identiques</text:span></text:span><text:span text:style-name="T13">.</text:span></text:p>
        </text:list-item>
      </text:list>
      <text:p text:style-name="Normal_20__28_Web_29_"><text:span text:style-name="T49"> </text:span><text:span text:style-name="Strong_20_Emphasis"><text:span text:style-name="T13">Ecailles</text:span></text:span></text:p>
      <text:list xml:id="list32253958" text:continue-list="list32241491" text:style-name="L2">
        <text:list-item>
          <text:p text:style-name="P2"><text:span text:style-name="Strong_20_Emphasis"><text:span text:style-name="T50">Les écailles </text:span></text:span><text:span text:style-name="Strong_20_Emphasis"><text:span text:style-name="T13">du poisson et de la tortue ne sont pas homologues</text:span></text:span><text:span text:style-name="Strong_20_Emphasis"><text:span text:style-name="T52"> (identiques par leur structures anatomique et leur origine embryonnaire). Ils n'ont pas été transmis par des ancêtres communs.</text:span></text:span></text:p>
        </text:list-item>
        <text:list-item>
          <text:p text:style-name="P17"><text:span text:style-name="T13">Le derme produit les </text:span><text:span text:style-name="Strong_20_Emphasis"><text:span text:style-name="T13">écailles osseuses</text:span></text:span><text:span text:style-name="T13"> chez les actinoptérygiens (nageoire à rayon) ; on peut les nommer </text:span><text:span text:style-name="Strong_20_Emphasis"><text:span text:style-name="T13">écailles lâches</text:span></text:span><text:span text:style-name="T13">. </text:span></text:p>
        </text:list-item>
        <text:list-item>
          <text:p text:style-name="P17"><text:span text:style-name="T13">Il produit aussi des plaques osseuses ou </text:span><text:span text:style-name="Strong_20_Emphasis"><text:span text:style-name="T13">ostéodermes </text:span></text:span><text:span text:style-name="T13">chez les tortues et crocodiles.</text:span></text:p>
        </text:list-item>
        <text:list-item>
          <text:p text:style-name="P17"><text:span text:style-name="T13">Chez les tétrapodes amniotes, l’épiderme produit des </text:span><text:span text:style-name="Strong_20_Emphasis"><text:span text:style-name="T13">écailles cornées</text:span></text:span><text:span text:style-name="T13"> qui formeront d’autres phanères au cours de l’évolution (</text:span><text:span text:style-name="Strong_20_Emphasis"><text:span text:style-name="T13">poils</text:span></text:span><text:span text:style-name="T13">, </text:span><text:span text:style-name="Strong_20_Emphasis"><text:span text:style-name="T13">plumes</text:span></text:span><text:span text:style-name="T13">, </text:span><text:span text:style-name="Strong_20_Emphasis"><text:span text:style-name="T13">cornes</text:span></text:span><text:span text:style-name="T13">, </text:span><text:span text:style-name="Strong_20_Emphasis"><text:span text:style-name="T13">sabots</text:span></text:span><text:span text:style-name="T13">…). </text:span></text:p>
        </text:list-item>
        <text:list-item>
          <text:p text:style-name="P17"><text:span text:style-name="T13">Les sauropsides (oiseaux, lézards, serpents, crocodiles, tortues) sont les seuls à posséder des </text:span><text:span text:style-name="Strong_20_Emphasis"><text:span text:style-name="T13">écailles soudées cornées</text:span></text:span><text:span text:style-name="T1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RotisSansSerifStd" svg:font-family="RotisSansSerifSt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therine</meta:initial-creator>
    <meta:creation-date>2011-11-05T18:44:00</meta:creation-date>
    <dc:date>2011-11-21T12:12:53.06</dc:date>
    <meta:editing-cycles>23</meta:editing-cycles>
    <meta:editing-duration>PT02H53M47S</meta:editing-duration>
    <meta:generator>OpenOffice.org/3.0$Win32 OpenOffice.org_project/300m9$Build-9358</meta:generator>
    <meta:document-statistic meta:table-count="0" meta:image-count="0" meta:object-count="0" meta:page-count="4" meta:paragraph-count="70" meta:word-count="1400" meta:character-count="8850"/>
    <meta:user-defined meta:name="Info 1"/>
    <meta:user-defined meta:name="Info 2"/>
    <meta:user-defined meta:name="Info 3"/>
    <meta:user-defined meta:name="Info 4"/>
  </office:meta>
</office:document-meta>
</file>