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538cm" table:align="left"/>
    </style:style>
    <style:style style:name="Tableau1.A" style:family="table-column">
      <style:table-column-properties style:column-width="1.236cm"/>
    </style:style>
    <style:style style:name="Tableau1.B" style:family="table-column">
      <style:table-column-properties style:column-width="6.981cm"/>
    </style:style>
    <style:style style:name="Tableau1.C" style:family="table-column">
      <style:table-column-properties style:column-width="8.02cm"/>
    </style:style>
    <style:style style:name="Tableau1.D" style:family="table-column">
      <style:table-column-properties style:column-width="5.087cm"/>
    </style:style>
    <style:style style:name="Tableau1.E" style:family="table-column">
      <style:table-column-properties style:column-width="0.062cm"/>
    </style:style>
    <style:style style:name="Tableau1.F" style:family="table-column">
      <style:table-column-properties style:column-width="5.15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E6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2.54cm"/>
    </style:style>
    <style:style style:name="Tableau1.11" style:family="table-row">
      <style:table-row-properties style:min-row-height="2.757cm"/>
    </style:style>
    <style:style style:name="Tableau1.B12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16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E16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Standard" style:list-style-name="L1">
      <style:text-properties fo:color="#000000" fo:font-size="9pt" fo:background-color="#ffff00" style:font-size-asian="9pt" style:font-size-complex="9pt"/>
    </style:style>
    <style:style style:name="P4" style:family="paragraph" style:parent-style-name="Standard">
      <style:text-properties fo:color="#000000" fo:font-size="9pt" style:font-size-asian="9pt" style:font-size-complex="9pt"/>
    </style:style>
    <style:style style:name="P5" style:family="paragraph" style:parent-style-name="Standard" style:list-style-name="L2">
      <style:text-properties fo:color="#000000" fo:font-size="9pt" style:font-size-asian="9pt" style:font-size-complex="9pt"/>
    </style:style>
    <style:style style:name="P6" style:family="paragraph" style:parent-style-name="Standard">
      <style:text-properties fo:color="#000000" style:font-name="Times New Roman" fo:font-size="9pt" style:text-underline-style="solid" style:text-underline-width="auto" style:text-underline-color="font-color" style:font-name-asian="MinionPro-Regular" style:font-size-asian="9pt" style:font-name-complex="MinionPro-Regular" style:font-size-complex="9pt"/>
    </style:style>
    <style:style style:name="P7" style:family="paragraph" style:parent-style-name="Standard">
      <style:text-properties fo:color="#000000" style:font-name="Times New Roman" fo:font-size="9pt" style:font-name-asian="MinionPro-Regular" style:font-size-asian="9pt" style:font-name-complex="MinionPro-Regular" style:font-size-complex="9pt"/>
    </style:style>
    <style:style style:name="P8" style:family="paragraph" style:parent-style-name="Standard">
      <style:text-properties fo:color="#0000ff" fo:font-size="9pt" style:font-size-asian="9pt" style:font-size-complex="9pt"/>
    </style:style>
    <style:style style:name="P9" style:family="paragraph" style:parent-style-name="Standard">
      <style:text-properties fo:color="#0000ff" fo:font-size="9pt" fo:background-color="#ffff00" style:font-size-asian="9pt" style:font-size-complex="9pt"/>
    </style:style>
    <style:style style:name="P10" style:family="paragraph" style:parent-style-name="Standard">
      <style:text-properties fo:color="#0000ff" style:font-name="Times New Roman" fo:font-size="9pt" style:text-underline-style="solid" style:text-underline-width="auto" style:text-underline-color="font-color" style:font-name-asian="MinionPro-Regular" style:font-size-asian="9pt" style:font-name-complex="MinionPro-Regular" style:font-size-complex="9pt"/>
    </style:style>
    <style:style style:name="P11" style:family="paragraph" style:parent-style-name="Standard">
      <style:text-properties fo:color="#0000ff" style:font-name="Times New Roman" fo:font-size="9pt" fo:font-style="normal" style:text-underline-style="none" fo:font-weight="normal" style:font-name-asian="MinionPro-Regular" style:font-size-asian="9pt" style:font-style-asian="normal" style:font-weight-asian="normal" style:font-name-complex="MinionPro-Regular" style:font-size-complex="9pt" style:font-style-complex="normal" style:font-weight-complex="normal"/>
    </style:style>
    <style:style style:name="P12" style:family="paragraph" style:parent-style-name="Standard">
      <style:text-properties style:use-window-font-color="true" fo:font-size="9pt" style:font-size-asian="9pt" style:font-size-complex="9pt"/>
    </style:style>
    <style:style style:name="P13" style:family="paragraph" style:parent-style-name="Standard">
      <style:text-properties style:use-window-font-color="true" style:font-name="Times New Roman" fo:font-size="9pt" style:font-name-asian="MinionPro-Regular" style:font-size-asian="9pt" style:font-name-complex="MinionPro-Regular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 style:list-style-name="L1">
      <style:paragraph-properties fo:margin-left="1.217cm" fo:margin-right="0cm" fo:text-indent="-0.635cm" style:auto-text-indent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color="#000000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21" style:family="paragraph" style:parent-style-name="Table_20_Contents">
      <style:text-properties fo:color="#000000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text-properties fo:color="#000000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text-properties fo:color="#000000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text-properties fo:color="#000000" fo:font-size="9pt" style:text-underline-style="solid" style:text-underline-width="auto" style:text-underline-color="font-color" fo:background-color="transparent" style:font-size-asian="9pt" style:font-size-complex="9pt"/>
    </style:style>
    <style:style style:name="P26" style:family="paragraph" style:parent-style-name="Table_20_Contents">
      <style:text-properties fo:color="#000000" fo:font-size="9pt" fo:background-color="transparent" style:font-size-asian="9pt" style:font-size-complex="9pt"/>
    </style:style>
    <style:style style:name="P27" style:family="paragraph" style:parent-style-name="Table_20_Contents">
      <style:text-properties fo:color="#000000"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text-properties fo:color="#000000" fo:font-size="9pt" fo:background-color="#ffff00" style:font-size-asian="9pt" style:font-size-complex="9pt"/>
    </style:style>
    <style:style style:name="P29" style:family="paragraph" style:parent-style-name="Table_20_Contents">
      <style:text-properties fo:color="#000000" style:font-name="Times New Roman" fo:font-size="9pt" fo:font-style="normal" style:text-underline-style="none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30" style:family="paragraph" style:parent-style-name="Table_20_Contents">
      <style:text-properties fo:color="#ff0000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text-properties fo:color="#ff0000" fo:font-size="9pt" fo:font-style="normal" style:text-underline-style="none" fo:font-weight="normal" fo:background-color="#ffff00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Contents">
      <style:text-properties fo:color="#ff0000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style:text-properties fo:color="#ff0000" fo:font-size="9pt" fo:background-color="transparent" style:font-size-asian="9pt" style:font-size-complex="9pt"/>
    </style:style>
    <style:style style:name="P34" style:family="paragraph" style:parent-style-name="Table_20_Contents">
      <style:text-properties fo:color="#ff0000" fo:font-size="9pt" style:text-underline-style="solid" style:text-underline-width="auto" style:text-underline-color="font-color" fo:background-color="transparent" style:font-size-asian="9pt" style:font-size-complex="9pt"/>
    </style:style>
    <style:style style:name="P35" style:family="paragraph" style:parent-style-name="Table_20_Contents">
      <style:text-properties fo:color="#ff0000" fo:font-size="9pt" fo:background-color="#ffff00" style:font-size-asian="9pt" style:font-size-complex="9pt"/>
    </style:style>
    <style:style style:name="P36" style:family="paragraph" style:parent-style-name="Table_20_Contents">
      <style:text-properties fo:color="#ff0000" style:font-name="Times New Roman" fo:font-size="9pt" fo:font-style="normal" style:text-underline-style="none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37" style:family="paragraph" style:parent-style-name="Table_20_Contents">
      <style:text-properties fo:color="#ff0000" style:font-name="Times New Roman" fo:font-size="9pt" fo:font-style="normal" style:text-underline-style="none" fo:font-weight="normal" fo:background-color="#ffff00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38" style:family="paragraph" style:parent-style-name="Table_20_Contents">
      <style:text-properties fo:color="#ff0000" style:font-name="Times New Roman" fo:font-size="9pt" fo:font-style="normal" style:text-underline-style="solid" style:text-underline-width="auto" style:text-underline-color="font-color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39" style:family="paragraph" style:parent-style-name="Table_20_Contents">
      <style:text-properties fo:color="#0000ff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Contents">
      <style:text-properties fo:color="#0000ff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able_20_Contents">
      <style:text-properties fo:color="#0000ff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text-properties fo:color="#0000ff" fo:font-size="9pt" fo:background-color="transparent" style:font-size-asian="9pt" style:font-size-complex="9pt"/>
    </style:style>
    <style:style style:name="P43" style:family="paragraph" style:parent-style-name="Table_20_Contents">
      <style:text-properties fo:color="#0000ff" fo:font-size="9pt" style:text-underline-style="solid" style:text-underline-width="auto" style:text-underline-color="font-color" fo:background-color="transparent" style:font-size-asian="9pt" style:font-size-complex="9pt"/>
    </style:style>
    <style:style style:name="P44" style:family="paragraph" style:parent-style-name="Table_20_Contents">
      <style:text-properties fo:color="#0000ff" fo:font-size="9pt" style:font-size-asian="9pt" style:font-size-complex="9pt"/>
    </style:style>
    <style:style style:name="P45" style:family="paragraph" style:parent-style-name="Table_20_Contents">
      <style:text-properties fo:color="#0000ff" style:font-name="Times New Roman" fo:font-size="9pt" fo:font-style="normal" style:text-underline-style="none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46" style:family="paragraph" style:parent-style-name="Table_20_Contents">
      <style:text-properties fo:color="#0000ff" style:font-name="Times New Roman" fo:font-size="9pt" fo:font-style="normal" style:text-underline-style="solid" style:text-underline-width="auto" style:text-underline-color="font-color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47" style:family="paragraph" style:parent-style-name="Table_20_Contents">
      <style:text-properties style:use-window-font-color="true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text-properties style:use-window-font-color="true" fo:font-size="9pt" fo:background-color="transparent" style:font-size-asian="9pt" style:font-size-complex="9pt"/>
    </style:style>
    <style:style style:name="P49" style:family="paragraph" style:parent-style-name="Table_20_Contents">
      <style:text-properties fo:color="#00ae00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Table_20_Contents">
      <style:text-properties fo:color="#00ae00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text-properties fo:color="#00ae00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text-properties fo:color="#00ae00" style:font-name="Times New Roman" fo:font-size="9pt" fo:font-style="normal" style:text-underline-style="none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53" style:family="paragraph" style:parent-style-name="Table_20_Contents">
      <style:text-properties fo:color="#00ae00" style:font-name="Times New Roman" fo:font-size="9pt" fo:font-style="normal" style:text-underline-style="solid" style:text-underline-width="auto" style:text-underline-color="font-color" fo:font-weight="normal" fo:background-color="transparent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54" style:family="paragraph" style:parent-style-name="Table_20_Contents">
      <style:text-properties fo:color="#ff950e" fo:font-size="9pt" fo:background-color="#ffff00" style:font-size-asian="9pt" style:font-size-complex="9pt"/>
    </style:style>
    <style:style style:name="P55" style:family="paragraph" style:parent-style-name="Table_20_Contents">
      <style:text-properties fo:color="#ff950e" fo:font-size="9pt" style:text-underline-style="solid" style:text-underline-width="auto" style:text-underline-color="font-color" fo:background-color="transparent" style:font-size-asian="9pt" style:font-size-complex="9pt"/>
    </style:style>
    <style:style style:name="P56" style:family="paragraph" style:parent-style-name="Table_20_Contents">
      <style:text-properties fo:color="#ff950e" fo:font-size="9pt" fo:background-color="transparent" style:font-size-asian="9pt" style:font-size-complex="9pt"/>
    </style:style>
    <style:style style:name="P57" style:family="paragraph" style:parent-style-name="Table_20_Contents">
      <style:text-properties fo:color="#ff950e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background-color="transparent">
        <style:background-image/>
      </style:paragraph-properties>
      <style:text-properties fo:color="#23ff23" fo:font-size="9pt" fo:background-color="transparent" style:font-size-asian="9pt" style:font-size-complex="9pt"/>
    </style:style>
    <style:style style:name="P59" style:family="paragraph" style:parent-style-name="Table_20_Contents">
      <style:paragraph-properties fo:background-color="transparent">
        <style:background-image/>
      </style:paragraph-properties>
      <style:text-properties fo:color="#00ae00" fo:font-size="9pt" fo:background-color="transparent" style:font-size-asian="9pt" style:font-size-complex="9pt"/>
    </style:style>
    <style:style style:name="P60" style:family="paragraph" style:parent-style-name="Table_20_Contents">
      <style:paragraph-properties fo:background-color="transparent">
        <style:background-image/>
      </style:paragraph-properties>
      <style:text-properties fo:color="#ffd320" fo:font-size="9pt" fo:background-color="transparent" style:font-size-asian="9pt" style:font-size-complex="9pt"/>
    </style:style>
    <style:style style:name="P61" style:family="paragraph" style:parent-style-name="Table_20_Contents">
      <style:paragraph-properties fo:background-color="transparent">
        <style:background-image/>
      </style:paragraph-properties>
      <style:text-properties fo:color="#ff950e" fo:font-size="9pt" style:text-underline-style="solid" style:text-underline-width="auto" style:text-underline-color="font-color" fo:background-color="transparent" style:font-size-asian="9pt" style:font-size-complex="9pt"/>
    </style:style>
    <style:style style:name="P62" style:family="paragraph" style:parent-style-name="Table_20_Contents">
      <style:paragraph-properties fo:background-color="transparent">
        <style:background-image/>
      </style:paragraph-properties>
      <style:text-properties fo:color="#ff950e" fo:font-size="9pt" fo:background-color="transparen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background-color="#ffff00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fo:color="#000000" style:font-name="Times New Roman" style:font-name-asian="Arial Unicode MS" style:font-name-complex="Tahoma"/>
    </style:style>
    <style:style style:name="T5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color="#ff00ff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color="#00ffff"/>
    </style:style>
    <style:style style:name="T10" style:family="text">
      <style:text-properties fo:color="#00ae00"/>
    </style:style>
    <style:style style:name="T11" style:family="text">
      <style:text-properties fo:color="#ff950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weight="normal"/>
    </style:style>
    <style:style style:name="T26" style:family="text">
      <style:text-properties style:font-style-asian="normal"/>
    </style:style>
    <style:style style:name="T27" style:family="text">
      <style:text-properties style:font-weight-asian="normal"/>
    </style:style>
    <style:style style:name="T28" style:family="text">
      <style:text-properties style:font-style-complex="normal"/>
    </style:style>
    <style:style style:name="T29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25 janvier 2011</text:p>
      <text:list xml:id="list30616269" text:style-name="L1">
        <text:list-item>
          <text:list>
            <text:list-item>
              <text:list>
                <text:list-header>
                  <text:p text:style-name="P3"/>
                  <text:p text:style-name="P15"><text:span text:style-name="T6"><text:s text:c="7"/></text:span><text:span text:style-name="T1">- Français</text:span><text:span text:style-name="T6"> <text:s text:c="19"/><text:tab/><text:tab/> <text:s text:c="4"/></text:span><text:span text:style-name="T7">- </text:span><text:span text:style-name="T2">Enseignante avec un niveau <text:s/></text:span><text:span text:style-name="T6"><text:s text:c="8"/></text:span><text:span text:style-name="T8">- Autonomie </text:span><text:span text:style-name="T9"><text:s text:c="9"/></text:span><text:span text:style-name="T10">- Collectif (tous les niveaux) <text:s text:c="6"/></text:span><text:span text:style-name="T11">- Collectif <text:s/>( 2 niveaux ) <text:s text:c="5"/></text:span><text:span text:style-name="T1"><text:s text:c="13"/></text:span></text:p>
                </text:list-header>
              </text:list>
            </text:list-item>
          </text:list>
        </text:list-item>
      </text:list>
      <text:list xml:id="list30631374" text:style-name="L2">
        <text:list-header>
          <text:p text:style-name="P5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8">CP</text:p>
          </table:table-cell>
          <table:table-cell table:style-name="Tableau1.C1" office:value-type="string">
            <text:p text:style-name="P18">CE1</text:p>
          </table:table-cell>
          <table:table-cell table:style-name="Tableau1.C1" office:value-type="string">
            <text:p text:style-name="P17">CE2</text:p>
          </table:table-cell>
          <table:table-cell table:style-name="Tableau1.B1" table:number-columns-spanned="2" office:value-type="string">
            <text:p text:style-name="P17">CM1</text:p>
          </table:table-cell>
          <table:covered-table-cell/>
        </table:table-row>
        <table:table-row>
          <table:table-cell table:style-name="Tableau1.B1" office:value-type="string">
            <text:p text:style-name="P17">8H30</text:p>
          </table:table-cell>
          <table:table-cell table:style-name="Tableau1.B2" table:number-columns-spanned="5" office:value-type="string">
            <text:p text:style-name="P58"><text:span text:style-name="T1">Accueil: </text:span><text:span text:style-name="T3">→</text:span><text:span text:style-name="T4"> </text:span><text:span text:style-name="T5">objectif</text:span><text:span text:style-name="T1">: langage oral </text:span></text:p>
            <text:p text:style-name="P59">- les apprentissages : bilan de ce qui a été appris la veille, apprentissages du jo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7">8h45</text:p>
          </table:table-cell>
          <table:table-cell table:style-name="Tableau1.B3" office:value-type="string">
            <text:p text:style-name="P31"><text:span text:style-name="T13">Français:</text:span> Lecture/Écriture- Lecture</text:p>
            <text:p text:style-name="P22">Objectif:</text:p>
            <text:p text:style-name="P24">- découverte d'un nouveau son (formé par les lettres in, ain)</text:p>
            <text:p text:style-name="P24">- repérage de ce son à l'oral</text:p>
            <text:p text:style-name="P32">Déroulement:</text:p>
            <text:p text:style-name="P30">- lire la comptine aux élèves</text:p>
            <text:p text:style-name="P30">- leur faire repérer le son</text:p>
            <text:p text:style-name="P30">- leur faire accentuer celui-ci</text:p>
          </table:table-cell>
          <table:table-cell table:style-name="Tableau1.B3" office:value-type="string">
            <text:p text:style-name="P39"><text:span text:style-name="T13">Français:</text:span> Lecture/Écriture- Écriture</text:p>
            <text:p text:style-name="P21">Objectif:</text:p>
            <text:p text:style-name="P23">- copier dans une écriture cursive lisible et avec une présentation soignée</text:p>
            <text:p text:style-name="P41">Déroulement:</text:p>
            <text:p text:style-name="P39">- copier sur le cahier du jour (orange) un court texte. <text:s/></text:p>
          </table:table-cell>
          <table:table-cell table:style-name="Tableau1.B2" table:number-columns-spanned="3" office:value-type="string">
            <text:p text:style-name="P44"><text:span text:style-name="T13">Français:</text:span><text:span text:style-name="T21"> </text:span><text:span text:style-name="T20">Étude</text:span><text:span text:style-name="T15"> de la langue française- grammaire</text:span></text:p>
            <text:p text:style-name="P21">Objectif:</text:p>
            <text:p text:style-name="P23">- savoir retrouver les noms, déterminants, adjectifs qualificatifs dans un groupe nominal</text:p>
            <text:p text:style-name="P43">Déroulement:</text:p>
            <text:p text:style-name="P40">- en autonomie sur la fiche d'activités, écrire N sous les noms, A sous les adjectifs, D sous les déterminants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7">9h05</text:p>
          </table:table-cell>
          <table:table-cell table:style-name="Tableau1.B3" office:value-type="string">
            <text:p text:style-name="P39"><text:span text:style-name="T13">Français:</text:span> Lecture/Écriture- Lecture</text:p>
            <text:p text:style-name="P21">Objectif:</text:p>
            <text:p text:style-name="P23">- repérage du son à l'écrit</text:p>
            <text:p text:style-name="P39"><text:span text:style-name="T12">Déroulement:</text:span> </text:p>
            <text:p text:style-name="P39">- distribuer la fiche contenant la comptine écrite; demander aux élèves de souligner les lettres qui font le son</text:p>
            <text:p text:style-name="P39">- leur demander de classer ces écritures dans un tableau</text:p>
          </table:table-cell>
          <table:table-cell table:style-name="Tableau1.B3" office:value-type="string">
            <text:p text:style-name="P39"><text:span text:style-name="T13">Français:</text:span> Orthographe</text:p>
            <text:p text:style-name="P21">Objectifs:</text:p>
            <text:p text:style-name="P23">- réinvestissement d'une notion d'orthographe: l'accord du nom avec son déterminant</text:p>
            <text:p text:style-name="P39"><text:span text:style-name="T12">Déroulement:</text:span> </text:p>
            <text:p text:style-name="P39">- manipulation d'étiquettes pour former des groupes nominaux</text:p>
            <text:p text:style-name="P39">- écritures de ces groupes nominaux sur le cahier orange</text:p>
          </table:table-cell>
          <table:table-cell table:style-name="Tableau1.B2" table:number-columns-spanned="3" office:value-type="string">
            <text:p text:style-name="P54"><text:span text:style-name="T13">Français:</text:span><text:span text:style-name="T21"> </text:span><text:span text:style-name="T20">Étude</text:span><text:span text:style-name="T15"> de la langue française- grammaire</text:span></text:p>
            <text:p text:style-name="P21">Objectif:</text:p>
            <text:p text:style-name="P23">- définir le complément du nom, l'inscrire dans la chaine des accords</text:p>
            <text:p text:style-name="P55">Déroulement:</text:p>
            <text:p text:style-name="P56">- <text:span text:style-name="T15">voir fiche de préparation de séance</text:span></text:p>
            <text:p text:style-name="P56"><text:span text:style-name="T15"/></text:p>
            <text:p text:style-name="P4"><text:s/>(<text:span text:style-name="T23">mémo</text:span></text:p>
            <text:p text:style-name="P27">- fiche d'activités</text:p>
            <text:p text:style-name="P27">- exercices d'entrainement</text:p>
            <text:p text:style-name="P26"><text:span text:style-name="T24">- pour l'e</text:span><text:span text:style-name="T15">nseignante: manuel parcours pages 78-79; fiche de préparation de séance )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7">9h30</text:p>
          </table:table-cell>
          <table:table-cell table:style-name="Tableau1.B3" office:value-type="string">
            <text:p text:style-name="P8"><text:span text:style-name="T13">Mathématiques:</text:span> Nombres et calculs</text:p>
            <text:p text:style-name="P8">- la suite écrite des nombres</text:p>
            <text:p text:style-name="P12"><text:span text:style-name="T12">O</text:span><text:span text:style-name="T18">bjectif:</text:span><text:span text:style-name="T17"> </text:span></text:p>
            <text:p text:style-name="P13">- savoir écrire un nombre en fonction de sa décomposition en nombre de paquet de 10</text:p>
            <text:p text:style-name="P10">Déroulement:</text:p>
            <text:p text:style-name="P11">- fiche d'exercices en autonomie</text:p>
          </table:table-cell>
          <table:table-cell table:style-name="Tableau1.B3" office:value-type="string">
            <text:p text:style-name="P35"><text:span text:style-name="T13">Mathématiques:</text:span> <text:span text:style-name="T15">Grandeurs et mesures</text:span></text:p>
            <text:p text:style-name="P33">- l'heure</text:p>
            <text:p text:style-name="P47">Objectif:</text:p>
            <text:p text:style-name="P48">- savoir lire l'heure</text:p>
            <text:p text:style-name="P34">Déroulement:</text:p>
            <text:p text:style-name="P30">- voir extrait guide du maître</text:p>
          </table:table-cell>
          <table:table-cell table:style-name="Tableau1.B3" table:number-columns-spanned="2" office:value-type="string">
            <text:p text:style-name="P33"><text:span text:style-name="T13">Mathématiques:</text:span> <text:span text:style-name="T16">Nombres et calculs</text:span></text:p>
            <text:p text:style-name="P26">Objectif:</text:p>
            <text:p text:style-name="P28">- <text:span text:style-name="T22">maîtriser la technique de la multiplication posée</text:span></text:p>
            <text:p text:style-name="P34">Déroulement:</text:p>
            <text:p text:style-name="P30">- explication de la technique au tableau</text:p>
            <text:p text:style-name="P30">- exemple avec les élèves</text:p>
            <text:p text:style-name="P30">- fiche d'exercices</text:p>
          </table:table-cell>
          <table:covered-table-cell/>
          <table:table-cell table:style-name="Tableau1.B2" office:value-type="string">
            <text:p text:style-name="P42"><text:span text:style-name="T13">Mathématiques:</text:span> <text:span text:style-name="T16">Nombres et calculs</text:span></text:p>
            <text:p text:style-name="P42">- les fractions</text:p>
            <text:p text:style-name="P22">Objectif:</text:p>
            <text:p text:style-name="P26">- être capable de déterminer la fraction de l'unité</text:p>
            <text:p text:style-name="P43">Déroulement:</text:p>
            <text:p text:style-name="P42">- <text:span text:style-name="T15">terminer fiche d'autonomie donnée le vendredi: déterminer la fraction de l'unité</text:span></text:p>
          </table:table-cell>
        </table:table-row>
        <table:table-row>
          <table:table-cell table:style-name="Tableau1.A6" office:value-type="string">
            <text:p text:style-name="P17">10H </text:p>
          </table:table-cell>
          <table:table-cell table:style-name="Tableau1.A6" table:number-columns-spanned="3" office:value-type="string">
            <text:p text:style-name="P17">Récréation</text:p>
          </table:table-cell>
          <table:covered-table-cell/>
          <table:covered-table-cell/>
          <table:table-cell table:style-name="Tableau1.E6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1.A3" office:value-type="string">
            <text:p text:style-name="P17">10H15</text:p>
          </table:table-cell>
          <table:table-cell table:style-name="Tableau1.B3" office:value-type="string">
            <text:p text:style-name="P9"><text:span text:style-name="T13">Mathématiques:</text:span> Nombres et calculs</text:p>
            <text:p text:style-name="P8">- la suite écrite des nombres</text:p>
            <text:p text:style-name="P12"><text:span text:style-name="T12">O</text:span><text:span text:style-name="T18">bjectif:</text:span><text:span text:style-name="T17"> </text:span></text:p>
            <text:p text:style-name="P13">- observer les régularités de la suite écrite</text:p>
            <text:p text:style-name="P13">- décomposer cette suite en « familles » de dix.</text:p>
            <text:p text:style-name="P6">Déroulement:</text:p>
            <text:p text:style-name="P7">- <text:span text:style-name="T15">en autonomie, fiches d'activités</text:span></text:p>
          </table:table-cell>
          <table:table-cell table:style-name="Tableau1.B3" office:value-type="string">
            <text:p text:style-name="P42"><text:span text:style-name="T13">Mathématiques:</text:span> <text:span text:style-name="T15">Grandeurs et mesures</text:span>- l'heure</text:p>
            <text:p text:style-name="P47">Objectif:</text:p>
            <text:p text:style-name="P48">- savoir lire l'heure</text:p>
            <text:p text:style-name="P43">Déroulement:</text:p>
            <text:p text:style-name="P40">- fiche d'exercices en autonomie</text:p>
          </table:table-cell>
          <table:table-cell table:style-name="Tableau1.B3" office:value-type="string">
            <text:p text:style-name="P20"/>
            <text:p text:style-name="P20"/>
            <text:p text:style-name="P20">//</text:p>
          </table:table-cell>
          <table:table-cell table:style-name="Tableau1.B2" table:number-columns-spanned="2" office:value-type="string">
            <text:p text:style-name="P42"><text:span text:style-name="T13">Mathématiques:</text:span> <text:span text:style-name="T16">Nombres et calculs</text:span></text:p>
            <text:p text:style-name="P42">- la division</text:p>
            <text:p text:style-name="P22">Objectif:</text:p>
            <text:p text:style-name="P26">- connaître la technique de la division posée</text:p>
            <text:p text:style-name="P43">Déroulement:</text:p>
            <text:p text:style-name="P40">- entrainement sur le fichier d'activités</text:p>
          </table:table-cell>
          <table:covered-table-cell/>
        </table:table-row>
        <table:table-row>
          <table:table-cell table:style-name="Tableau1.A3" office:value-type="string">
            <text:p text:style-name="P17">10h45</text:p>
          </table:table-cell>
          <table:table-cell table:style-name="Tableau1.B3" office:value-type="string">
            <text:p text:style-name="P39"><text:span text:style-name="T13">Français:</text:span> Lecture/Écriture- Lecture</text:p>
            <text:p text:style-name="P21">Objectif:</text:p>
            <text:p text:style-name="P23">- compréhension</text:p>
            <text:p text:style-name="P39"><text:soft-page-break/><text:span text:style-name="T12">Déroulement:</text:span> </text:p>
            <text:p text:style-name="P39">- relecture du texte en autonomie</text:p>
            <text:p text:style-name="P39">- fichier d'activités pages 71 et 72</text:p>
          </table:table-cell>
          <table:table-cell table:style-name="Tableau1.B3" office:value-type="string">
            <text:p text:style-name="P39"><text:span text:style-name="T13">Français:</text:span> Orthographe</text:p>
            <text:p text:style-name="P21">Objectifs:</text:p>
            <text:p text:style-name="P23">- réinvestissement d'une notion d'orthographe: l'accord du <text:soft-page-break/>nom avec son déterminant</text:p>
            <text:p text:style-name="P39"><text:span text:style-name="T12">Déroulement:</text:span> </text:p>
            <text:p text:style-name="P40">- écritures des groupes nominaux formés sur le cahier orange</text:p>
            <text:p text:style-name="P40">- fiche d'exercices en autonomie</text:p>
          </table:table-cell>
          <table:table-cell table:style-name="Tableau1.B2" table:number-columns-spanned="3" office:value-type="string">
            <text:p text:style-name="P54"><text:span text:style-name="T13">Français:</text:span><text:span text:style-name="T21"> </text:span><text:span text:style-name="T20">Étude</text:span><text:span text:style-name="T15"> de la langue française- grammaire</text:span></text:p>
            <text:p text:style-name="P21">Objectif:</text:p>
            <text:p text:style-name="P23">- définir le complément du nom, l'inscrire dans la chaine des accords</text:p>
            <text:p text:style-name="P55"><text:soft-page-break/>Déroulement:</text:p>
            <text:p text:style-name="P57">- exercices d'entrainement, 1er exercice ensemble, la suite en autonomie avec un bilan en fin se séance sur les notions ayant été apprises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17">11H 30</text:p>
          </table:table-cell>
          <table:table-cell table:style-name="Tableau1.A6" table:number-columns-spanned="3" office:value-type="string">
            <text:p text:style-name="P17">Repas </text:p>
          </table:table-cell>
          <table:covered-table-cell/>
          <table:covered-table-cell/>
          <table:table-cell table:style-name="Tableau1.E6" table:number-columns-spanned="2" office:value-type="string">
            <text:p text:style-name="P17"/>
          </table:table-cell>
          <table:covered-table-cell/>
        </table:table-row>
        <table:table-row table:style-name="Tableau1.10">
          <table:table-cell table:style-name="Tableau1.A3" office:value-type="string">
            <text:p text:style-name="P17">13H30 </text:p>
          </table:table-cell>
          <table:table-cell table:style-name="Tableau1.B3" office:value-type="string">
            <text:p text:style-name="P49">LVE anglais<text:span text:style-name="T20"> </text:span></text:p>
            <text:p text:style-name="P24"><text:span text:style-name="T12">Objectif:</text:span> </text:p>
            <text:p text:style-name="P24">- connaître le nom d'animaux</text:p>
            <text:p text:style-name="P50">Déroulement:</text:p>
            <text:p text:style-name="P51">- montrer les flash cards en donnant le terme correspondant</text:p>
            <text:p text:style-name="P51">- placer les flash-cards une à une au tableau en demandant de quel temps il s'agit</text:p>
            <text:p text:style-name="P51">- jeu 2 par 2 avec des petites cartes.</text:p>
          </table:table-cell>
          <table:table-cell table:style-name="Tableau1.B3" office:value-type="string">
            <text:p text:style-name="P49">LVE anglais<text:span text:style-name="T20"> </text:span></text:p>
            <text:p text:style-name="P24"><text:span text:style-name="T12">Objectif:</text:span> </text:p>
            <text:p text:style-name="P24">- connaître le nom d'animaux</text:p>
            <text:p text:style-name="P50">Déroulement:</text:p>
            <text:p text:style-name="P51">- montrer les flash-cards en donnant le terme correspondant</text:p>
            <text:p text:style-name="P51">- placer les flash-cards une à une au tableau en demandant de quel temps il s'agit</text:p>
            <text:p text:style-name="P52">- jeu 2 par 2 avec des petites cartes.</text:p>
          </table:table-cell>
          <table:table-cell table:style-name="Tableau1.B3" office:value-type="string">
            <text:p text:style-name="P19"/>
          </table:table-cell>
          <table:table-cell table:style-name="Tableau1.B2" table:number-columns-spanned="2" office:value-type="string">
            <text:p text:style-name="P19"/>
          </table:table-cell>
          <table:covered-table-cell/>
        </table:table-row>
        <table:table-row table:style-name="Tableau1.11">
          <table:table-cell table:style-name="Tableau1.A3" office:value-type="string">
            <text:p text:style-name="P17">14h15</text:p>
          </table:table-cell>
          <table:table-cell table:style-name="Tableau1.B3" table:number-columns-spanned="2" office:value-type="string">
            <text:p text:style-name="P42"><text:span text:style-name="T13">Pratique artistique et histoire des arts:</text:span> art visuel</text:p>
            <text:p text:style-name="P25">Objectif: </text:p>
            <text:p text:style-name="P26">- tracer des lignes concentriques</text:p>
            <text:p text:style-name="P61">Déroulement:</text:p>
            <text:p text:style-name="P62">- découverte de la consigne et d'un exemple de production</text:p>
            <text:p text:style-name="P62">- analyse de l'œuvre présentée</text:p>
            <text:p text:style-name="P62">- réalisation (dessiner un animal ou personnage, et tracer des courbes concentriques autour du dessin)</text:p>
            <text:p text:style-name="P62"/>
            <text:p text:style-name="P60"/>
          </table:table-cell>
          <table:covered-table-cell/>
          <table:table-cell table:style-name="Tableau1.B2" table:number-columns-spanned="3" office:value-type="string">
            <text:p text:style-name="P54"><text:span text:style-name="T13">Culture humaniste</text:span><text:span text:style-name="T21">:</text:span><text:span text:style-name="T19"> </text:span>histoire/géographie</text:p>
            <text:p text:style-name="P25">Objectif: </text:p>
            <text:p text:style-name="P26">- Comprendre comment était la vie au Moyen-Age</text:p>
            <text:p text:style-name="P55">Déroulement:</text:p>
            <text:p text:style-name="P56">- Voir fiche de préparation de séance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17">15H </text:p>
          </table:table-cell>
          <table:table-cell table:style-name="Tableau1.B12" table:number-columns-spanned="2" office:value-type="string">
            <text:p text:style-name="P17">Récréation </text:p>
          </table:table-cell>
          <table:covered-table-cell/>
          <table:table-cell table:style-name="Tableau1.A6" office:value-type="string">
            <text:p text:style-name="P16"/>
          </table:table-cell>
          <table:table-cell table:style-name="Tableau1.E6" table:number-columns-spanned="2" office:value-type="string">
            <text:p text:style-name="P16"/>
          </table:table-cell>
          <table:covered-table-cell/>
        </table:table-row>
        <table:table-row>
          <table:table-cell table:style-name="Tableau1.A3" office:value-type="string">
            <text:p text:style-name="P17">15H15</text:p>
          </table:table-cell>
          <table:table-cell table:style-name="Tableau1.B3" office:value-type="string">
            <text:p text:style-name="P45"><text:span text:style-name="T13">Français:</text:span> Lecture/Écriture – Lecture</text:p>
            <text:p text:style-name="P29"><text:span text:style-name="T12">Objectif</text:span>: </text:p>
            <text:p text:style-name="P29">- entrainement à la discrimination du son travaillé le matin (in, ain)</text:p>
            <text:p text:style-name="P46">Déroulement:</text:p>
            <text:p text:style-name="P45">Fichier d'activités en autonomie</text:p>
          </table:table-cell>
          <table:table-cell table:style-name="Tableau1.B3" office:value-type="string">
            <text:p text:style-name="P37"><text:span text:style-name="T13">Français:</text:span> Lecture/Écriture – Lecture</text:p>
            <text:p text:style-name="P29"><text:span text:style-name="T12">Objectif</text:span>: </text:p>
            <text:p text:style-name="P29">- compréhension d'un texte lu par l'enseignante</text:p>
            <text:p text:style-name="P38">Déroulement:</text:p>
            <text:p text:style-name="P36">- l'enseignante lit le texte intégralement aux élèves</text:p>
            <text:p text:style-name="P36">- les élèves lisent les questions à haute voix tour-à-tour et répondent aux questions</text:p>
            <text:p text:style-name="P36">- le texte est relu plusieurs fois si besoin</text:p>
          </table:table-cell>
          <table:table-cell table:style-name="Tableau1.B3" office:value-type="string">
            <text:p text:style-name="P19">Contrats de travail, fichiers de lecture autonome</text:p>
          </table:table-cell>
          <table:table-cell table:style-name="Tableau1.B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1.A3" office:value-type="string">
            <text:p text:style-name="P17">15h45</text:p>
          </table:table-cell>
          <table:table-cell table:style-name="Tableau1.B3" table:number-columns-spanned="2" office:value-type="string">
            <text:p text:style-name="P52"><text:span text:style-name="T13">EPS:</text:span> Jeux collectifs</text:p>
            <text:p text:style-name="P29"><text:span text:style-name="T12">Objectif</text:span>: </text:p>
            <text:p text:style-name="P29">- savoir se démarquer pour recevoir le ballon</text:p>
            <text:p text:style-name="P29">- savoir repérer les élèves démarqués et leur passer le ballon</text:p>
            <text:p text:style-name="P53">Déroulement:</text:p>
            <text:p text:style-name="P52">- 5 tours de terrains</text:p>
            <text:p text:style-name="P52">- jeu « la passe à 10 »: 5 minutes de jeu puis 15 minutes de discutions autour de la partie réalisée</text:p>
            <text:p text:style-name="P52">- retour au jeu en tenant compte des observation</text:p>
            <text:p text:style-name="P52">- bilan, perspectives d'évolution du jeu pour une meilleur participation de chacun</text:p>
          </table:table-cell>
          <table:covered-table-cell/>
          <table:table-cell table:style-name="Tableau1.B2" table:number-columns-spanned="3" office:value-type="string">
            <text:p text:style-name="P19">EPS : Jeux collectifs</text:p>
            <text:p text:style-name="P19">Obj : respecter les règles</text:p>
            <text:p text:style-name="P19"/>
            <text:p text:style-name="P19">Déroulement :</text:p>
            <text:p text:style-name="P19"/>
            <text:p text:style-name="P19">Suite tournoi de hand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7">16H20</text:p>
          </table:table-cell>
          <table:table-cell table:style-name="Tableau1.B3" table:number-columns-spanned="2" office:value-type="string">
            <text:p text:style-name="P54">- bilan </text:p>
          </table:table-cell>
          <table:covered-table-cell/>
          <table:table-cell table:style-name="Tableau1.B3" office:value-type="string">
            <text:p text:style-name="P16"/>
          </table:table-cell>
          <table:table-cell table:style-name="Tableau1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leau1.A16" office:value-type="string">
            <text:p text:style-name="P17">16h30</text:p>
          </table:table-cell>
          <table:table-cell table:style-name="Tableau1.A16" table:number-columns-spanned="2" office:value-type="string">
            <text:p text:style-name="P26">Sortie</text:p>
          </table:table-cell>
          <table:covered-table-cell/>
          <table:table-cell table:style-name="Tableau1.A16" office:value-type="string">
            <text:p text:style-name="P16"/>
          </table:table-cell>
          <table:table-cell table:style-name="Tableau1.E16" table:number-columns-spanned="2" office:value-type="string">
            <text:p text:style-name="P16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8cm" style:type="center"/>
          <style:tab-stop style:position="28.09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0.344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hier journal 2010-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0T12:30:59.46</meta:creation-date>
    <dc:date>2011-04-11T11:22:58.70</dc:date>
    <meta:editing-duration>PT28H48M03S</meta:editing-duration>
    <meta:editing-cycles>42</meta:editing-cycles>
    <meta:generator>OpenOffice.org/3.2$Win32 OpenOffice.org_project/320m18$Build-9502</meta:generator>
    <meta:print-date>2011-01-17T22:07:24.87</meta:print-date>
    <meta:document-statistic meta:table-count="1" meta:image-count="0" meta:object-count="0" meta:page-count="2" meta:paragraph-count="181" meta:word-count="896" meta:character-count="5694"/>
  </office:meta>
</office:document-meta>
</file>