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14cm" style:rel-column-width="13107*"/>
    </style:style>
    <style:style style:name="Tableau1.C" style:family="table-column">
      <style:table-column-properties style:column-width="10.28cm" style:rel-column-width="2621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style:text-properties fo:font-weight="normal" style:font-weight-asian="normal" style:font-weight-complex="normal"/>
    </style:style>
    <style:style style:name="P2" style:family="paragraph" style:parent-style-name="Text_20_body">
      <style:paragraph-properties fo:margin-top="0cm" fo:margin-bottom="0cm">
        <style:tab-stops>
          <style:tab-stop style:position="25.453cm"/>
        </style:tab-stops>
      </style:paragraph-properties>
      <style:text-properties fo:font-weight="normal" style:font-weight-asian="normal" style:font-weight-complex="normal"/>
    </style:style>
    <style:style style:name="P3" style:family="paragraph" style:parent-style-name="Text_20_body">
      <style:paragraph-properties fo:margin-top="0cm" fo:margin-bottom="0cm"/>
      <style:text-properties style:text-underline-style="none" fo:font-weight="normal" style:font-weight-asian="normal" style:font-weight-complex="normal"/>
    </style:style>
    <style:style style:name="P4" style:family="paragraph" style:parent-style-name="Text_20_body">
      <style:paragraph-properties fo:margin-top="0cm" fo:margin-bottom="0cm"/>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25.453cm"/>
        </style:tab-stops>
      </style:paragraph-properties>
      <style:text-properties fo:font-weight="bold" style:font-weight-asian="bold" style:font-weight-complex="bold"/>
    </style:style>
    <style:style style:name="P6" style:family="paragraph" style:parent-style-name="Standard">
      <style:paragraph-properties>
        <style:tab-stops>
          <style:tab-stop style:position="25.453cm"/>
        </style:tab-stops>
      </style:paragraph-properties>
      <style:text-properties fo:font-weight="bold" style:font-weight-asian="bold" style:font-weight-complex="bold"/>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 fo:font-size="12pt" style:font-size-asian="12pt" style:font-size-complex="12pt"/>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oucle d'Or et les sept ours nains</text:span> <text:s/>Emile Bravo</text:p>
      <text:p text:style-name="P6"/>
      <text:p text:style-name="P6">Résumé ( du site Ricochet )</text:p>
      <text:p text:style-name="P2">Dans cette mini bande dessinée, on croise un beau méli-mélo de personnages de contes. Les nains sont des ours, volés par une princesse géante, et qui vont trouver l'aide du prince Boucle d'Or tueur de géants, et recevoir la visite du charmeur de rongeur dératiseur et d'un cochon maçon! <text:line-break/><text:line-break/>Ce mélange de références aux contes, d'inversions des personnages et des rôles donne un ensemble drôle et détonnant. Les illustrations en vignettes sont excellentes et additionnées aux dialogues dans les bulles, on ne peut s'empêcher de sourire, et de rire, jusque la dernière! Un délice !</text:p>
      <text:p text:style-name="P1"/>
      <text:p text:style-name="P1"/>
      <text:p text:style-name="P4">En amont :</text:p>
      <text:p text:style-name="P4"/>
      <text:p text:style-name="P3">Auparavant, un travail sur les <text:span text:style-name="T4">caractéristiques de la BD</text:span> s'impose. </text:p>
      <text:p text:style-name="P1"><text:span text:style-name="T2">Vocabulaire spécifique : planche, vignette, bulles, onomatopées, signe indiciel (signe qui indique le mouvement ou le sentiment d'un personnage ), </text:span><text:span text:style-name="T3">les cartouches (cases rectangulaires situées en haut de la vignette) qui permettent à l’auteur de <text:s/>préciser si l’on change de lieu, de moment...</text:span></text:p>
      <text:p text:style-name="P8"/>
      <text:p text:style-name="P8"/>
      <table:table table:name="Tableau1" table:style-name="Tableau1">
        <table:table-column table:style-name="Tableau1.A" table:number-columns-repeated="2"/>
        <table:table-column table:style-name="Tableau1.C"/>
        <table:table-column table:style-name="Tableau1.A"/>
        <table:table-row>
          <table:table-cell table:style-name="Tableau1.A1" office:value-type="string">
            <text:p text:style-name="P7">Problématique</text:p>
          </table:table-cell>
          <table:table-cell table:style-name="Tableau1.A1" office:value-type="string">
            <text:p text:style-name="P7"><text:s/>Objectifs</text:p>
          </table:table-cell>
          <table:table-cell table:style-name="Tableau1.A1" office:value-type="string">
            <text:p text:style-name="P7">Déroulement</text:p>
          </table:table-cell>
          <table:table-cell table:style-name="Tableau1.D1" office:value-type="string">
            <text:p text:style-name="P7">Critères de réussite, remédiation</text:p>
          </table:table-cell>
        </table:table-row>
        <table:table-row>
          <table:table-cell table:style-name="Tableau1.A2" office:value-type="string">
            <text:p text:style-name="Table_20_Contents">Ecrire un texte de BD ( Cartouche et bulles en fonction des indices donnés par les <text:s/>images.)</text:p>
          </table:table-cell>
          <table:table-cell table:style-name="Tableau1.A2" office:value-type="string">
            <text:p text:style-name="Table_20_Contents">Donner envie de rentrer dans l'histoire.</text:p>
            <text:p text:style-name="Table_20_Contents">... par les images.</text:p>
          </table:table-cell>
          <table:table-cell table:style-name="Tableau1.A2" office:value-type="string">
            <text:p text:style-name="Table_20_Contents">Les élèves sont par groupe de 2 ou 3.</text:p>
            <text:p text:style-name="Table_20_Contents">Le PE leur distribue aux élèves une double planche de l'album avec les cartouches et les bulles vides.</text:p>
            <text:p text:style-name="Table_20_Contents"/>
            <text:p text:style-name="Table_20_Contents"/>
            <text:p text:style-name="Table_20_Contents">Chaque groupe viendra présenter son travail. </text:p>
            <text:p text:style-name="Table_20_Contents">Ecoute critique des autres groupes (rapport texte/images)</text:p>
            <text:p text:style-name="Table_20_Contents"/>
            <text:p text:style-name="Table_20_Contents">On gardera la production de chaque groupe afin de la confronter au texte l'album.</text:p>
          </table:table-cell>
          <table:table-cell table:style-name="Tableau1.D2" office:value-type="string">
            <text:p text:style-name="Table_20_Contents">Respecter les consignes d'écriture d'une BD :</text:p>
            <text:p text:style-name="Table_20_Contents">-texte court</text:p>
            <text:p text:style-name="Table_20_Contents">-différencier le texte des cartouches et des bulles</text:p>
          </table:table-cell>
        </table:table-row>
      </table:table>
      <text:p text:style-name="P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1T17:07:18.904000000</meta:creation-date>
    <dc:date>2015-10-27T09:12:44.77</dc:date>
    <meta:editing-duration>PT24M42S</meta:editing-duration>
    <meta:editing-cycles>5</meta:editing-cycles>
    <meta:generator>OpenOffice/4.1.1$Win32 OpenOffice.org_project/411m6$Build-9775</meta:generator>
    <dc:creator>Anne Nardecchia</dc:creator>
    <meta:document-statistic meta:table-count="1" meta:image-count="0" meta:object-count="0" meta:page-count="1" meta:paragraph-count="21" meta:word-count="271" meta:character-count="1668"/>
  </office:meta>
</office:document-meta>
</file>