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6cm" fo:margin-left="-0.199cm" table:align="left" style:writing-mode="lr-tb"/>
    </style:style>
    <style:style style:name="Tableau1.A" style:family="table-column">
      <style:table-column-properties style:column-width="9.197cm"/>
    </style:style>
    <style:style style:name="Tableau1.B" style:family="table-column">
      <style:table-column-properties style:column-width="0.947cm"/>
    </style:style>
    <style:style style:name="Tableau1.C" style:family="table-column">
      <style:table-column-properties style:column-width="1.064cm"/>
    </style:style>
    <style:style style:name="Tableau1.D" style:family="table-column">
      <style:table-column-properties style:column-width="5.8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41"/>Fiche d’évaluation projet défi techno Cycle 2</text:p>
      <text:p text:style-name="Standard"/>
      <text:p text:style-name="Standard"/>
      <text:p text:style-name="Standard"><text:span text:style-name="T1">Rappel du cahier des charges : </text:span><text:span text:style-name="T3">Concevoir et fabriquer un dispositif capable de monter de l’eau d’un récipient A pour remplir un récipient B, sans se mouiller, ni toucher l’eau.</text:span></text:p>
      <text:p text:style-name="Standard"/>
      <text:list xml:id="list39409474" text:style-name="WW8Num1">
        <text:list-item>
          <text:p text:style-name="P1">A partir des explications et du schéma de ton camarade, remplis le tableau suivant pour savoir si son projet est conforme au cahier des charges.</text:p>
        </text:list-item>
      </text:list>
      <text:p text:style-name="Standard">Attention, si la case non est cochée, essaye de dire pourquoi le projet n’est pas conforme.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contraintes</text:p>
          </table:table-cell>
          <table:table-cell table:style-name="Tableau1.A1" office:value-type="string">
            <text:p text:style-name="P4">oui</text:p>
          </table:table-cell>
          <table:table-cell table:style-name="Tableau1.A1" office:value-type="string">
            <text:p text:style-name="P4">non</text:p>
          </table:table-cell>
          <table:table-cell table:style-name="Tableau1.D1" office:value-type="string">
            <text:p text:style-name="P4">Pourquoi ?</text:p>
          </table:table-cell>
        </table:table-row>
        <table:table-row table:style-name="Tableau1.1">
          <table:table-cell table:style-name="Tableau1.A1" office:value-type="string">
            <text:p text:style-name="P2">Le schéma est il compréhensible</text:p>
            <text:p text:style-name="Standard">sans explication orale ?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2">Le projet présente t-il bien un dispositif capable de prendre l’eau ?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2">Le projet présente t-il bien un dispositif capable de monter l’eau ?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Y a-t-il un ou plusieurs dispositifs de transmission</text:p>
            <text:p text:style-name="Standard">ou de transformation ?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Le projet te paraît il réalisable facilement (matériau, </text:p>
            <text:p text:style-name="Standard">outils…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</table:table-row>
      </table:table>
      <text:p text:style-name="Standard"/>
      <text:p text:style-name="Standard"/>
      <text:p text:style-name="P3">Quels sont les dispositifs de transmission et de transformation proposés ? Entoure ceux utilisés dans le projet ?</text:p>
      <text:p text:style-name="P3"/>
      <text:p text:style-name="Standard"><text:s/>Poulies, engrenages, leviers, manivelles, pistons, rotation, autres</text:p>
      <text:p text:style-name="Standard"/>
      <text:p text:style-name="Standard"/>
      <text:p text:style-name="P5">Conclusion : </text:p>
      <text:p text:style-name="Standard">Ce projet est il conforme au cahier des charges ?</text:p>
      <text:p text:style-name="Standard">Si non, as-tu des idées pour l’améliorer ?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signature du correcteur : <text:s text:c="55"/>signature de l’élève corrigé :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iche d’évaluation projet défi techno</dc:title>
    <meta:initial-creator>bere</meta:initial-creator>
    <meta:creation-date>2012-09-24T16:23:00</meta:creation-date>
    <dc:creator>cpc56</dc:creator>
    <dc:date>2012-09-24T16:23:00</dc:date>
    <meta:editing-cycles>2</meta:editing-cycles>
    <meta:editing-duration>P15824DT17H31M44S</meta:editing-duration>
    <meta:document-statistic meta:table-count="1" meta:image-count="0" meta:object-count="0" meta:page-count="1" meta:paragraph-count="24" meta:word-count="194" meta:character-count="1473"/>
    <meta:generator>OpenOffice.org/3.3$Win32 OpenOffice.org_project/330m20$Build-9567</meta:generator>
  </office:meta>
</office:document-meta>
</file>