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36cm" fo:margin-left="-0.199cm" table:align="left" style:writing-mode="lr-tb"/>
    </style:style>
    <style:style style:name="Tableau1.A" style:family="table-column">
      <style:table-column-properties style:column-width="9.197cm"/>
    </style:style>
    <style:style style:name="Tableau1.B" style:family="table-column">
      <style:table-column-properties style:column-width="0.947cm"/>
    </style:style>
    <style:style style:name="Tableau1.C" style:family="table-column">
      <style:table-column-properties style:column-width="1.064cm"/>
    </style:style>
    <style:style style:name="Tableau1.D" style:family="table-column">
      <style:table-column-properties style:column-width="5.8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style:snap-to-layout-grid="false"/>
      <style:text-properties fo:background-color="transparent"/>
    </style:style>
    <style:style style:name="P9" style:family="paragraph" style:parent-style-name="Standard"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none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1"/>Fiche d’évaluation projet défi techno cycle 2 et 3</text:p>
      <text:p text:style-name="Standard"/>
      <text:p text:style-name="Standard"/>
      <text:p text:style-name="Standard"><text:span text:style-name="T1">Rappel du cahier des charges : </text:span><text:span text:style-name="T2">Réaliser un dispositif capable de propulser un petit sac de sable (50 à 100g) au-delà <text:s/>de 5m. </text:span></text:p>
      <text:p text:style-name="Standard"/>
      <text:list xml:id="list34350314" text:style-name="WW8Num1">
        <text:list-item>
          <text:p text:style-name="P11">A partir des explications et du schéma de ton camarade, remplis le tableau suivant pour savoir si son projet est conforme au cahier des charges.</text:p>
        </text:list-item>
      </text:list>
      <text:p text:style-name="Standard">Attention, si la case non est cochée, essaye de dire pourquoi le projet n’est pas conforme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ontraintes</text:p>
          </table:table-cell>
          <table:table-cell table:style-name="Tableau1.A1" office:value-type="string">
            <text:p text:style-name="P2">oui</text:p>
          </table:table-cell>
          <table:table-cell table:style-name="Tableau1.A1" office:value-type="string">
            <text:p text:style-name="P2">non</text:p>
          </table:table-cell>
          <table:table-cell table:style-name="Tableau1.D1" office:value-type="string">
            <text:p text:style-name="P2">Pourquoi ?</text:p>
          </table:table-cell>
        </table:table-row>
        <table:table-row table:style-name="Tableau1.1">
          <table:table-cell table:style-name="Tableau1.A1" office:value-type="string">
            <text:p text:style-name="P1">Le schéma est il compréhensible</text:p>
            <text:p text:style-name="Standard">sans explication orale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Le projet présente t il bien un objet capable de propulser un sac?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1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8">Est il capable de propulser à la distance voulue?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1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Le projet te paraît il réalisable facilement (matériaux, outils…)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A6" office:value-type="string">
            <text:p text:style-name="P1">Le dispositif <text:s/>te paraît-il robuste?</text:p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D6" office:value-type="string">
            <text:p text:style-name="P1"/>
          </table:table-cell>
        </table:table-row>
      </table:table>
      <text:p text:style-name="Standard"/>
      <text:p text:style-name="P9">Quelle force <text:s/>utilise <text:s/>le levier <text:s/>pour propulser la charge ?</text:p>
      <text:p text:style-name="P7"><text:s text:c="16"/></text:p>
      <text:p text:style-name="P5"/>
      <text:p text:style-name="P9"/>
      <text:p text:style-name="P9">A quel moment est déclenché le signal électrique (cycle 3)?</text:p>
      <text:p text:style-name="P9"/>
      <text:p text:style-name="P9"/>
      <text:p text:style-name="P3"/>
      <text:p text:style-name="P5"/>
      <text:p text:style-name="P5"/>
      <text:p text:style-name="Standard"/>
      <text:p text:style-name="P4">Conclusion : </text:p>
      <text:p text:style-name="Standard">Ce projet est il conforme au cahier des charges ?</text:p>
      <text:p text:style-name="Standard">Si non, as-tu des idées pour l’améliorer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signature du correcteur : <text:s text:c="55"/>signature de l’élève corrigé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d’évaluation projet défi techno</dc:title>
    <meta:initial-creator>bere</meta:initial-creator>
    <meta:creation-date>2011-01-19T12:48:00</meta:creation-date>
    <dc:date>2011-12-13T16:07:56.25</dc:date>
    <meta:editing-cycles>9</meta:editing-cycles>
    <meta:editing-duration>PT01H52M20S</meta:editing-duration>
    <meta:generator>OpenOffice.org/3.0$Win32 OpenOffice.org_project/300m9$Build-9358</meta:generator>
    <meta:document-statistic meta:table-count="1" meta:image-count="0" meta:object-count="0" meta:page-count="1" meta:paragraph-count="23" meta:word-count="175" meta:character-count="1322"/>
    <meta:user-defined meta:name="Info 1"/>
    <meta:user-defined meta:name="Info 2"/>
    <meta:user-defined meta:name="Info 3"/>
    <meta:user-defined meta:name="Info 4"/>
  </office:meta>
</office:document-meta>
</file>