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4.895cm" style:rel-column-width="12481*"/>
    </style:style>
    <style:style style:name="Tableau1.B" style:family="table-column">
      <style:table-column-properties style:column-width="5.239cm" style:rel-column-width="13358*"/>
    </style:style>
    <style:style style:name="Tableau1.C" style:family="table-column">
      <style:table-column-properties style:column-width="5.928cm" style:rel-column-width="15117*"/>
    </style:style>
    <style:style style:name="Tableau1.D" style:family="table-column">
      <style:table-column-properties style:column-width="4.549cm" style:rel-column-width="11600*"/>
    </style:style>
    <style:style style:name="Tableau1.E" style:family="table-column">
      <style:table-column-properties style:column-width="5.091cm" style:rel-column-width="12979*"/>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autospace="none"/>
      <style:text-properties style:font-name="DejaVu Sans" fo:font-size="14pt" style:font-name-asian="Arial" style:font-size-asian="14pt" style:font-name-complex="Arial" style:font-size-complex="14pt"/>
    </style:style>
    <style:style style:name="P2" style:family="paragraph" style:parent-style-name="Standard">
      <style:paragraph-properties fo:text-align="center" style:justify-single-word="false" style:text-autospace="none"/>
      <style:text-properties style:font-name="DejaVu Sans" fo:font-size="14pt" fo:font-weight="bold" style:font-name-asian="Arial" style:font-size-asian="14pt" style:font-weight-asian="bold" style:font-name-complex="Arial" style:font-size-complex="14pt" style:font-weight-complex="bold"/>
    </style:style>
    <style:style style:name="P3" style:family="paragraph" style:parent-style-name="Standard">
      <style:paragraph-properties fo:text-align="start" style:justify-single-word="false" style:text-autospace="none"/>
    </style:style>
    <style:style style:name="P4" style:family="paragraph" style:parent-style-name="Table_20_Contents">
      <style:paragraph-properties fo:text-align="center" style:justify-single-word="false"/>
      <style:text-properties style:font-name="DejaVu Sans" fo:font-size="12pt" style:font-name-asian="Arial" style:font-size-asian="12pt" style:font-name-complex="Arial" style:font-size-complex="12pt"/>
    </style:style>
    <style:style style:name="P5" style:family="paragraph" style:parent-style-name="Table_20_Contents">
      <style:paragraph-properties fo:text-align="start" style:justify-single-word="false"/>
      <style:text-properties style:font-name="DejaVu Sans" fo:font-size="12pt" style:font-name-asian="Arial" style:font-size-asian="12pt" style:font-name-complex="Arial" style:font-size-complex="12pt"/>
    </style:style>
    <style:style style:name="P6" style:family="paragraph" style:parent-style-name="Table_20_Contents">
      <style:paragraph-properties fo:text-align="center" style:justify-single-word="false"/>
      <style:text-properties style:font-name="DejaVu Sans" fo:font-size="12pt" fo:font-weight="bold" style:font-name-asian="Arial" style:font-size-asian="12pt" style:font-weight-asian="bold" style:font-name-complex="Arial" style:font-size-complex="12pt" style:font-weight-complex="bold"/>
    </style:style>
    <style:style style:name="P7" style:family="paragraph" style:parent-style-name="Table_20_Contents">
      <style:paragraph-properties fo:text-align="center" style:justify-single-word="false"/>
      <style:text-properties style:font-name="DejaVu Sans"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P8" style:family="paragraph" style:parent-style-name="Table_20_Contents">
      <style:paragraph-properties fo:text-align="center" style:justify-single-word="false"/>
      <style:text-properties style:font-name="DejaVu Sans" fo:font-size="12pt" fo:font-style="italic" style:font-name-asian="Arial" style:font-size-asian="12pt" style:font-style-asian="italic" style:font-name-complex="Arial" style:font-size-complex="12pt" style:font-style-complex="italic"/>
    </style:style>
    <style:style style:name="P9" style:family="paragraph" style:parent-style-name="Standard">
      <style:paragraph-properties fo:text-align="center" style:justify-single-word="false" style:text-autospace="none"/>
    </style:style>
    <style:style style:name="P10" style:family="paragraph" style:parent-style-name="Table_20_Contents">
      <style:paragraph-properties fo:text-align="center" style:justify-single-word="false"/>
    </style:style>
    <style:style style:name="P11" style:family="paragraph" style:parent-style-name="Heading_20_1">
      <style:paragraph-properties fo:text-align="center" style:justify-single-word="false" style:text-autospace="none"/>
      <style:text-properties fo:font-size="13pt" style:font-size-asian="13pt" style:font-size-complex="13pt"/>
    </style:style>
    <style:style style:name="T1" style:family="text">
      <style:text-properties fo:color="#000000" style:font-name="DejaVu Sans" fo:font-size="14pt" style:font-name-asian="Arial" style:font-size-asian="14pt" style:font-name-complex="Arial" style:font-size-complex="14pt"/>
    </style:style>
    <style:style style:name="T2" style:family="text">
      <style:text-properties fo:color="#000000" style:font-name="DejaVu Sans" fo:font-size="14pt" fo:font-weight="normal" style:font-name-asian="Arial" style:font-size-asian="14pt" style:font-weight-asian="normal" style:font-name-complex="Arial" style:font-size-complex="14pt" style:font-weight-complex="normal"/>
    </style:style>
    <style:style style:name="T3" style:family="text">
      <style:text-properties fo:color="#000000" style:font-name="DejaVu Sans"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4" style:family="text">
      <style:text-properties style:font-name="DejaVu Sans" fo:font-size="14pt" style:font-name-asian="Arial" style:font-size-asian="14pt" style:font-name-complex="Arial" style:font-size-complex="14pt"/>
    </style:style>
    <style:style style:name="T5" style:family="text">
      <style:text-properties style:font-name="DejaVu Sans" fo:font-size="12pt" style:font-name-asian="Arial" style:font-size-asian="12pt" style:font-name-complex="Arial" style:font-size-complex="12pt"/>
    </style:style>
    <style:style style:name="T6" style:family="text">
      <style:text-properties officeooo:rsid="00179dd5"/>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stoires de la maison qui voulait déménager</text:p>
      <text:h text:style-name="P11" text:outline-level="1"><text:span text:style-name="Strong_20_Emphasis"><text:span text:style-name="T2">Hervé Walbecq</text:span></text:span></text:h>
      <text:p text:style-name="P9"><text:span text:style-name="T4">Edition Ecole des loisirs</text:span></text:p>
      <text:p text:style-name="P1">Collection Neuf</text:p>
      <text:p text:style-name="P1">Cycle 3 – Période 2</text:p>
      <text:p text:style-name="P1"/>
      <text:p text:style-name="P3"><text:span text:style-name="T1"><text:tab/>La proposition : Un travail autour des nouvelles qui permettent une rencontre avec un comédien qui écrit et illustre avec une </text:span><text:span text:style-name="Strong_20_Emphasis"><text:span text:style-name="T2">fantaisie qu’on devine déjà dans le titre, ces histoires sont autant d’occasions pour l’enfant de savourer la lecture comme des sucres candi. Chacune de ces saynètes, aussi surprenantes les unes que les autres, est un petit joyau d’humour ou de mélancolie, mais aussi un regard aiguisé sur le monde. Et Hervé de nous immerger dans son univers surréaliste, un microcosme dans lequel les objets s’animent et prennent vie et où on ne s’étonne de rien. La maison fugue, la cheminée croit au père Noël, l’escalier manifeste, la télé est boulimique, sans compter les tribulations de toute la famille, même l’arbre du jardin a des fourmis dans les branches. Hervé Walbecq pourrait être un digne héritier de Monsieur Saint-Exupéry, tant ses « Histoires de la maison qui voulait déménager »et ses petites illustrations épurées rappellent la fantaisie douce et onirique du « Petit Prince ».Du non sens d'une naïveté tendre mais qui cependant recèle une double lecture parlant à nos émotions.</text:span></text:span></text:p>
      <text:p text:style-name="P3"><text:span text:style-name="Strong_20_Emphasis"><text:span text:style-name="T2">Au travers des histoires loufoques racontées par un petit garçon, spectateur des élucubrations des objets et bestioles de son quartier en pleine révolte, nous plongeons dans l'univers de petites nouvelles drôles et poétiques qui sont des allégories des petits maux du monde de la jeunesse d'aujourd'hui. Dessine moi un mouton ? Non, plutôt, reviens la maison !</text:span></text:span></text:p>
      <text:p text:style-name="P3"><text:span text:style-name="Strong_20_Emphasis"><text:span text:style-name="T2">Ce court roman est comme une boîte de Pandore racontant la Jalousie, la Solitude, le besoin de rêver, le besoin d'amour, de tendresse et de respect, la violence des mots, la dépendance à la télévision et beaucoup d'autres encore, apportant son voile de douceur, sa magie des mots et son sens très évocateur en réponse.Un vrai bonheur. Des petites histoires qui peuvent être lues, racontées séparément ou dévorées entièrement. </text:span></text:span><text:span text:style-name="Strong_20_Emphasis"><text:span text:style-name="T3">( source : grignotin .com )</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table-cell table:style-name="Tableau1.A1" office:value-type="string">
            <text:p text:style-name="P4"/>
          </table:table-cell>
          <table:table-cell table:style-name="Tableau1.A1" office:value-type="string">
            <text:p text:style-name="P6">Problématique / lanceur</text:p>
          </table:table-cell>
          <table:table-cell table:style-name="Tableau1.A1" table:number-columns-spanned="2" office:value-type="string">
            <text:p text:style-name="P6">Déroulement </text:p>
          </table:table-cell>
          <table:covered-table-cell/>
          <table:table-cell table:style-name="Tableau1.E1" office:value-type="string">
            <text:p text:style-name="P6">Fin de séance</text:p>
          </table:table-cell>
        </table:table-row>
        <table:table-row>
          <table:table-cell table:style-name="Tableau1.A2" office:value-type="string">
            <text:p text:style-name="P6">Séance 1</text:p>
            <text:p text:style-name="P6"/>
            <text:p text:style-name="P6"/>
            <text:p text:style-name="P7">( Entrer par la lecture dans le monde fantaisiste d'un auteur)</text:p>
          </table:table-cell>
          <table:table-cell table:style-name="Tableau1.B2" office:value-type="string">
            <text:p text:style-name="P5"/>
            <text:p text:style-name="P5"/>
            <text:p text:style-name="P5"/>
            <text:p text:style-name="P5"/>
            <text:p text:style-name="P5"/>
            <text:p text:style-name="P5">De nombreuses lectures existent, les livres sont classés dans les bibliothèques. En littérature, il existe également des genres littéraires, ensemble, nous allons trouver, suite à cette présentation, le genre de ce livre.</text:p>
          </table:table-cell>
          <table:table-cell table:style-name="Tableau1.C7" office:value-type="string">
            <text:p text:style-name="P5"/>
            <text:p text:style-name="P5">Lecture par le PE des pages 58 à 65, « la cheminée qui croyait au père Noël ». </text:p>
            <text:p text:style-name="P5"/>
            <text:p text:style-name="P5">Echanges avec les élèves sur l'histoire, la chronologie, les qualificatifs.</text:p>
            <text:p text:style-name="P5">Les mots sont notés au tableau.</text:p>
            <text:p text:style-name="P5"/>
            <text:p text:style-name="P5">Ensuite, une écoute d'un interview est proposée à la classe au sujet d'un autre livre connu des élèves. ( Histoires d'enfants à lire aux animaux )</text:p>
          </table:table-cell>
          <table:table-cell table:style-name="Tableau1.D7" office:value-type="string">
            <text:p text:style-name="P5"/>
            <text:p text:style-name="P5">http://www.youtube.com/watch?v=haL5TBCkjBY</text:p>
          </table:table-cell>
          <table:table-cell table:style-name="Tableau1.E2" office:value-type="string">
            <text:p text:style-name="P5">La classe se met d'accord :</text:p>
            <text:p text:style-name="P5">Il s'agit d'un recueil de nouvelles écrites à la première personne mettant ainsi une relation proche avec le narrateur qui est un enfant.</text:p>
            <text:p text:style-name="P5">Cette nouvelle est écrite à partir d'une situation réelle ( une maison, une famille, une chronologie ) avec un élément personnifié : la cheminée qui donne à cet écrit une fantaisie, un brin de folie.</text:p>
            <text:p text:style-name="P5">Le genre littéraire est celui de la fantaisie, ce livre est à classer dans les nouvelles.</text:p>
          </table:table-cell>
        </table:table-row>
        <table:table-row>
          <table:table-cell table:style-name="Tableau1.A2" office:value-type="string">
            <text:p text:style-name="P6"/>
            <text:p text:style-name="P6"/>
            <text:p text:style-name="P6">Séance 2</text:p>
            <text:p text:style-name="P4"/>
            <text:p text:style-name="P8">(Comparer le genre littéraire à partir d'une autre nouvelle)</text:p>
            <text:p text:style-name="P8"><text:soft-page-break/></text:p>
            <text:p text:style-name="P8"/>
            <text:p text:style-name="P4"/>
            <text:p text:style-name="P4"/>
          </table:table-cell>
          <table:table-cell table:style-name="Tableau1.B3" office:value-type="string">
            <text:p text:style-name="P4">Nous allons comparer une autre nouvelle de Hervé Walbecq «  la cave araignée »</text:p>
          </table:table-cell>
          <table:table-cell table:style-name="Tableau1.C7" office:value-type="string">
            <text:p text:style-name="P4">Le PE lit l'histoire et distribue le tapuscrit. Un tableau est à renseigner par binôme. Les questions sont posées pour chacune des nouvelles .</text:p>
            <text:p text:style-name="P4">Qui est le narrateur ?</text:p>
            <text:p text:style-name="P4"><text:soft-page-break/>Quelle transformation a lieu ?</text:p>
            <text:p text:style-name="P4">Quel est le caractère du « personnage » principal ?</text:p>
            <text:p text:style-name="P4">Quels sont les mots employés par le narrateur ?</text:p>
            <text:p text:style-name="P4"/>
            <text:p text:style-name="P4"/>
            <text:p text:style-name="P4"/>
            <text:p text:style-name="P4"/>
          </table:table-cell>
          <table:table-cell table:style-name="Tableau1.D7" office:value-type="string">
            <text:p text:style-name="P4">Le travail collectif est alors mené. Le narrateur est le même, alors que la cheminée se transformait en personne plutôt <text:soft-page-break/>attendrissante, ici, il y a une transformation d'un lieu en animal agressif.</text:p>
            <text:p text:style-name="P4">Le milieu est cependant toujours habituel, cependant l'ambiance change : air de fête pour «  la cheminée », ambiance de monstres ici.</text:p>
            <text:p text:style-name="P4"/>
            <text:p text:style-name="P4"/>
            <text:p text:style-name="P4"/>
          </table:table-cell>
          <table:table-cell table:style-name="Tableau1.E3" office:value-type="string">
            <text:p text:style-name="P4">Le PE mène la synthèse. Cette nouvelle utilise les codes de la fantasy en littérature qui, à partir d'un milieu habituel et <text:s/>souvent familial opère <text:soft-page-break/>une transformation vers un univers de peurs.</text:p>
            <text:p text:style-name="P4">C'est un style utilisé en cinéma comme par exemple avec les films de Tim Burton (L'étrange Noël de Mister Jack ou encore Coraline de <text:s/>Henry Selick )</text:p>
          </table:table-cell>
        </table:table-row>
        <table:table-row>
          <table:table-cell table:style-name="Tableau1.A2" office:value-type="string">
            <text:p text:style-name="P6"/>
            <text:p text:style-name="P6"/>
            <text:p text:style-name="P6">Séance 3</text:p>
            <text:p text:style-name="P6"/>
            <text:p text:style-name="P7">( Echanger des impressions à partir d'une lecture )</text:p>
            <text:p text:style-name="P6"/>
            <text:p text:style-name="P6"/>
          </table:table-cell>
          <table:table-cell table:style-name="Tableau1.B4" office:value-type="string">
            <text:p text:style-name="P4"/>
            <text:p text:style-name="P4"/>
            <text:p text:style-name="P4">Chacun va lire une nouvelle «  l'escalier fou » et nous échangerons nos impressions</text:p>
          </table:table-cell>
          <table:table-cell table:style-name="Tableau1.C7" office:value-type="string">
            <text:p text:style-name="P4"/>
            <text:p text:style-name="P4">Lecture individuelle ( photocopies )</text:p>
            <text:p text:style-name="P4"><text:s/></text:p>
            <text:p text:style-name="P4">Une aide à l'analyse est construite en groupe auparavant.</text:p>
            <text:p text:style-name="P4"/>
            <text:p text:style-name="P4"/>
            <text:p text:style-name="P4">Quel genre d'écrit ?</text:p>
            <text:p text:style-name="P4">Le vocabulaire employé est-il simple ?</text:p>
            <text:p text:style-name="P4">Qui est le narrateur,</text:p>
            <text:p text:style-name="P4">Quelle est l'ambiance ?</text:p>
            <text:p text:style-name="P4">Quels sont les caractères des personnages ?</text:p>
            <text:p text:style-name="P4"><text:soft-page-break/>A quelle situation cela fait-il penser ?</text:p>
            <text:p text:style-name="P4">Est-ce une situation qui m'en rappelle une autre ?</text:p>
            <text:p text:style-name="P4">…....</text:p>
            <text:p text:style-name="P4"/>
          </table:table-cell>
          <table:table-cell table:style-name="Tableau1.D7" office:value-type="string">
            <text:p text:style-name="P4"><text:s/></text:p>
            <text:p text:style-name="P4"/>
            <text:p text:style-name="P4">Un comité de lecture peut s'organiser en fin de lecture de la sélection, les impressions peuvent être écrites.</text:p>
          </table:table-cell>
          <table:table-cell table:style-name="Tableau1.E4" office:value-type="string">
            <text:p text:style-name="P4"/>
            <text:p text:style-name="P4"/>
            <text:p text:style-name="P4">Des impressions sur le livre sont notées personnellement ( cahier de littérature ou cahier personnel de l'histoire des arts )</text:p>
          </table:table-cell>
        </table:table-row>
        <table:table-row>
          <table:table-cell table:style-name="Tableau1.A2" office:value-type="string">
            <text:p text:style-name="P6">Séance 4</text:p>
            <text:p text:style-name="P6"/>
            <text:p text:style-name="P7">( Illustrer d'après un récit)</text:p>
            <text:p text:style-name="P7"/>
            <text:p text:style-name="P6"/>
          </table:table-cell>
          <table:table-cell table:style-name="Tableau1.B5" office:value-type="string">
            <text:p text:style-name="P4"/>
            <text:p text:style-name="P4">Vous allez après la lecture d'une des nouvelles l'illlustrer comme vous le souhaitez, nous regarderons ensuite les différentes réalisations.</text:p>
          </table:table-cell>
          <table:table-cell table:style-name="Tableau1.C7" office:value-type="string">
            <text:p text:style-name="P4">Le PE lit une des nouvelles ( le printemps du piano ),</text:p>
            <text:p text:style-name="P4"/>
            <text:p text:style-name="P4">Les élèves écoutent et utilisent le crayon gris pendant la seconde lecture.</text:p>
          </table:table-cell>
          <table:table-cell table:style-name="Tableau1.D7" office:value-type="string">
            <text:p text:style-name="P4"/>
            <text:p text:style-name="P4"/>
            <text:p text:style-name="P4">Les productions sont montrées au groupe classe ( vidéo projetées si possible )</text:p>
          </table:table-cell>
          <table:table-cell table:style-name="Tableau1.E5" office:value-type="string">
            <text:p text:style-name="P4"/>
            <text:p text:style-name="P4"/>
            <text:p text:style-name="P4">Les illustrations de l'auteur sont commentées. Traits gris de détour des formes.</text:p>
          </table:table-cell>
        </table:table-row>
        <table:table-row>
          <table:table-cell table:style-name="Tableau1.A2" office:value-type="string">
            <text:p text:style-name="P6">Séance 5</text:p>
            <text:p text:style-name="P6"/>
            <text:p text:style-name="P7">( Atelier d 'écriture )</text:p>
            <text:p text:style-name="P6"/>
          </table:table-cell>
          <table:table-cell table:style-name="Tableau1.B6" office:value-type="string">
            <text:p text:style-name="P4"/>
            <text:p text:style-name="P4">Vous allez écrire un ou plusieurs paragraphes d'une nouvelle.</text:p>
          </table:table-cell>
          <table:table-cell table:style-name="Tableau1.C7" office:value-type="string">
            <text:p text:style-name="P4"/>
            <text:p text:style-name="P4">A partir d'une nouvelle, (le piano ) garder la trame, collectivement se mettre d'accord sur le fond, par paragraphe changer les mots, j'ai atterri sur un wagon ... </text:p>
            <text:p text:style-name="P4"/>
            <text:p text:style-name="P4"/>
          </table:table-cell>
          <table:table-cell table:style-name="Tableau1.D7" office:value-type="string">
            <text:p text:style-name="P4"/>
            <text:p text:style-name="P4">Lecture des textes</text:p>
          </table:table-cell>
          <table:table-cell table:style-name="Tableau1.E6" office:value-type="string">
            <text:p text:style-name="P4"/>
            <text:p text:style-name="P4"/>
            <text:p text:style-name="P4">Le PE lit une autre nouvelle</text:p>
          </table:table-cell>
        </table:table-row>
        <table:table-row>
          <table:table-cell table:style-name="Tableau1.A2" office:value-type="string">
            <text:p text:style-name="P6">Séance 6</text:p>
            <text:p text:style-name="P4"/>
            <text:p text:style-name="P4">( Acculturation )</text:p>
            <text:p text:style-name="P4"/>
          </table:table-cell>
          <table:table-cell table:style-name="Tableau1.B7" office:value-type="string">
            <text:p text:style-name="P4"/>
            <text:p text:style-name="P10"><text:span text:style-name="T5">Quels autres livres a écrit Hervé Walbecq ?</text:span></text:p>
            <text:p text:style-name="P4"/>
          </table:table-cell>
          <table:table-cell table:style-name="Tableau1.C7" office:value-type="string">
            <text:p text:style-name="P4"/>
            <text:p text:style-name="P4"/>
            <text:p text:style-name="P4">Echanges autour des différents titres ( cf liste de cette année et bibliographie )</text:p>
          </table:table-cell>
          <table:table-cell table:style-name="Tableau1.D7" office:value-type="string">
            <text:p text:style-name="P4"/>
            <text:p text:style-name="P4">Le PE présente la biographie d<text:span text:style-name="T6">e </text:span><text:span text:style-name="T7">Hervé Walbecq.</text:span></text:p>
            <text:p text:style-name="P4"/>
          </table:table-cell>
          <table:table-cell table:style-name="Tableau1.E7" office:value-type="string">
            <text:p text:style-name="P4"/>
            <text:p text:style-name="P4"/>
            <text:p text:style-name="P4">Préparation de l'accueil de l'auteur en class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99cm" fo:margin-bottom="1.7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CPC LN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IST </meta:initial-creator>
    <meta:creation-date>2013-08-29T11:52:58</meta:creation-date>
    <dc:date>2014-12-18T21:13:55.241805137</dc:date>
    <meta:editing-duration>PT3H15M22S</meta:editing-duration>
    <meta:editing-cycles>56</meta:editing-cycles>
    <meta:generator>LibreOffice/4.2.7.2$Linux_x86 LibreOffice_project/420m0$Build-2</meta:generator>
    <dc:creator>PGC </dc:creator>
    <meta:printed-by>PGC </meta:printed-by>
    <meta:print-date>2014-08-03T09:34:43</meta:print-date>
    <meta:document-statistic meta:table-count="1" meta:image-count="0" meta:object-count="0" meta:page-count="4" meta:paragraph-count="72" meta:word-count="1008" meta:character-count="6040" meta:non-whitespace-character-count="5090"/>
  </office:meta>
</office:document-meta>
</file>