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12cm" fo:margin-left="0cm" fo:margin-right="-0.012cm" table:align="margins"/>
    </style:style>
    <style:style style:name="Tableau1.A" style:family="table-column">
      <style:table-column-properties style:column-width="3.916cm" style:rel-column-width="9980*"/>
    </style:style>
    <style:style style:name="Tableau1.B" style:family="table-column">
      <style:table-column-properties style:column-width="5.881cm" style:rel-column-width="14988*"/>
    </style:style>
    <style:style style:name="Tableau1.C" style:family="table-column">
      <style:table-column-properties style:column-width="10.756cm" style:rel-column-width="27415*"/>
    </style:style>
    <style:style style:name="Tableau1.D" style:family="table-column">
      <style:table-column-properties style:column-width="5.159cm" style:rel-column-width="1315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ù est l'éléphant ?</text:span> Barroux</text:p>
      <text:p text:style-name="Standard"/>
      <text:p text:style-name="P1">Résumé ( du site Ricochet ):</text:p>
      <text:p text:style-name="P1"/>
      <text:p text:style-name="Standard"><text:span text:style-name="T3">Une forêt luxuriante et trois animaux : un éléphant, un perroquet et un serpent. Le décor est planté. Le jeu peut commencer. Où se cachent-ils ? Derrière un tronc ? Sous des branchages ? <text:line-break/>Au fil des pages, le jeu devient de plus en plus facile. Car lentement, inexorablement, les arbres sont abattus. Le foisonnement des végétaux laisse la place au vide, puis au béton et à la grisaille. Et ainsi, l'espace vital des animaux se réduit. <text:line-break/>Le jeu de cherche et trouve se transforme petit-à-petit en prise de conscience des conséquences de la déforestation. </text:span><text:span text:style-name="T2">Les images sont si parlantes qu'il ne fait aucun doute que même les plus jeunes comprendront l'importance de préserver l'habitat des animaux sauvages.( lire la partie « principes » )</text:span><text:span text:style-name="T3"><text:line-break/>Sans texte, sans grande leçon de morale, Barroux nous offre un album intelligent, sensible et efficace. </text:span></text:p>
      <text:p text:style-name="Standard"/>
      <text:p text:style-name="Standard"><text:span text:style-name="T1">Principes</text:span> :</text:p>
      <text:p text:style-name="Standard">La plupart des albums sans textes résultent de l'idée que si l'enfant ne sait pas encore lire le texte, il doit arriver à lire une suite d'images</text:p>
      <text:p text:style-name="Standard">Or ce présupposé – non lecteur de texte = lecteur d'images – a tout de la fausse évidence. En effet, il n'y a pas de différence entre le fonctionnement de la lecture d'un texte et le fonctionnement de la lecture d'une image</text:p>
      <text:p text:style-name="Standard"/>
      <text:p text:style-name="Standard">=&gt; un apprentissage difficile</text:p>
      <text:p text:style-name="Standard"><text:span text:style-name="T4">Lire des images est en fait très difficile</text:span>. De nombreux codes qui nous paraissent acquis sont en réalité à construire. Cela exige que le lecteur établisse des liens entre les images successives.</text:p>
      <text:p text:style-name="Standard"/>
      <text:p text:style-name="Standard">=&gt; une continuité narrative</text:p>
      <text:p text:style-name="Standard">l'histoire se construit uniquement par la succession des images qui assurent la continuité narrative en l'absence d'écrit.</text:p>
      <text:p text:style-name="Standard"/>
      <text:p text:style-name="Standard">=&gt;une <text:s/>lecture orale </text:p>
      <text:p text:style-name="Standard">moment oral de partage et de découverte, l'enfant formule un discours selon le sens qu'il donne à cette suite d' images : ce processus implique beaucoup d'allers-retours pour faire émerger le sens.</text:p>
      <text:p text:style-name="Standard"/>
      <text:p text:style-name="P1">Démarche en classe :</text:p>
      <text:p text:style-name="Standard">Ce travail va prendre toute son efficacité dans le cadre d' un atelier dirigé avec un groupe restreint d'élèves.</text:p>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3">Problématique</text:p>
          </table:table-cell>
          <table:table-cell table:style-name="Tableau1.A1" office:value-type="string">
            <text:p text:style-name="P3"><text:s/>Objectifs</text:p>
          </table:table-cell>
          <table:table-cell table:style-name="Tableau1.A1" office:value-type="string">
            <text:p text:style-name="P3">Déroulement</text:p>
          </table:table-cell>
          <table:table-cell table:style-name="Tableau1.D1" office:value-type="string">
            <text:p text:style-name="P3">Critères de réussite, remédiation</text:p>
          </table:table-cell>
        </table:table-row>
        <table:table-row>
          <table:table-cell table:style-name="Tableau1.A2" office:value-type="string">
            <text:p text:style-name="Table_20_Contents">Séance 1 : Dans l'album, <text:s/>trouver les animaux ( éléphant, perroquet, serpent ) cachés.</text:p>
          </table:table-cell>
          <table:table-cell table:style-name="Tableau1.A2" office:value-type="string">
            <text:p text:style-name="Standard">Comprendre une question simple ( où est caché ..?) en faisant une phrase ( Il est caché... , ou l'éléphant est caché...)</text:p>
            <text:p text:style-name="Standard"/>
            <text:p text:style-name="Standard">Réutiliser une structure syntaxique : Où est caché... ?</text:p>
            <text:p text:style-name="Standard"/>
          </table:table-cell>
          <table:table-cell table:style-name="Tableau1.A2" office:value-type="string">
            <text:p text:style-name="Table_20_Contents">Au fil des pages, le PE pose les questions aux élèves qui doivent répondre individuellement.</text:p>
            <text:p text:style-name="Standard">Constat : est ce toujours aussi difficile au fil des pages de trouver les animaux, pourquoi ?</text:p>
            <text:p text:style-name="Standard">Changer de rôle ; chaque enfant pose une questions à un de ses camarades.</text:p>
            <text:p text:style-name="Standard"/>
            <text:p text:style-name="Standard">Avec le matériel découpé, proposer le même travail.</text:p>
            <text:p text:style-name="Standard">Refaire le même constat : en fonction du nombre d'arbres, de maisons... est ce toujours aussi difficile ?</text:p>
          </table:table-cell>
          <table:table-cell table:style-name="Tableau1.D2" office:value-type="string">
            <text:p text:style-name="Table_20_Contents">Savoir formuler une question qui commence par Où est..</text:p>
            <text:p text:style-name="Table_20_Contents">Savoir répondre à la question en faisant une phrase et en</text:p>
            <text:p text:style-name="Table_20_Contents">utilisant les prépositions pour se situer dans l'espace : sous, sur, derrière, à côté...</text:p>
          </table:table-cell>
        </table:table-row>
        <table:table-row>
          <table:table-cell table:style-name="Tableau1.A2" office:value-type="string">
            <text:p text:style-name="Table_20_Contents">Séance 2 : Oraliser l'histoire, raconter l'histoire du livre</text:p>
          </table:table-cell>
          <table:table-cell table:style-name="Tableau1.A2" office:value-type="string">
            <text:p text:style-name="Table_20_Contents">Comprendre la continuité narrative grâce à la succession des images</text:p>
          </table:table-cell>
          <table:table-cell table:style-name="Tableau1.A2" office:value-type="string">
            <text:p text:style-name="Table_20_Contents">Le PE pose des questions aux élèves pour les aider à oraliser les images successives</text:p>
            <text:p text:style-name="Table_20_Contents"/>
            <text:p text:style-name="Table_20_Contents"/>
            <text:p text:style-name="Table_20_Contents"/>
            <text:p text:style-name="Table_20_Contents">Avec le matériel découpé, le PE demande aux élèves de raconter l'histoire du livre.</text:p>
            <text:p text:style-name="Table_20_Contents"/>
          </table:table-cell>
          <table:table-cell table:style-name="Tableau1.D2" office:value-type="string">
            <text:p text:style-name="Table_20_Contents">Le PE peut sélectionner quelques pages du livres.</text:p>
            <text:p text:style-name="Table_20_Contents">Il veillera à utiliser des connecteurs de temps : au début, après, ensuite, puis, à la fin..</text:p>
          </table:table-cell>
        </table:table-row>
      </table:table>
      <text:p text:style-name="Standard"/>
      <text:p text:style-name="Standard">Variante, prolongement :</text:p>
      <text:p text:style-name="Standard"/>
      <text:p text:style-name="Standard">A l'aide du matériel découpé, raconter une autre histoire .</text:p>
      <text:p text:style-name="Standard">Avec des cycles 2 ou 3, on pourrait imaginer de photographier ( ou coller ) 3 (quelques ) compositions des élèves et leur proposer d'écrire leur <text:s/>nouvelle histo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1T15:43:51.699000000</meta:creation-date>
    <dc:date>2015-10-27T09:14:37.03</dc:date>
    <meta:editing-duration>PT2H19M53S</meta:editing-duration>
    <meta:editing-cycles>6</meta:editing-cycles>
    <meta:generator>OpenOffice/4.1.1$Win32 OpenOffice.org_project/411m6$Build-9775</meta:generator>
    <dc:creator>Anne Nardecchia</dc:creator>
    <meta:document-statistic meta:table-count="1" meta:image-count="0" meta:object-count="0" meta:page-count="2" meta:paragraph-count="38" meta:word-count="610" meta:character-count="3620"/>
  </office:meta>
</office:document-meta>
</file>