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2.09cm" style:rel-column-width="8051*"/>
    </style:style>
    <style:style style:name="Tableau1.B" style:family="table-column">
      <style:table-column-properties style:column-width="6.41cm" style:rel-column-width="24691*"/>
    </style:style>
    <style:style style:name="Tableau1.C" style:family="table-column">
      <style:table-column-properties style:column-width="6.634cm" style:rel-column-width="25554*"/>
    </style:style>
    <style:style style:name="Tableau1.D" style:family="table-column">
      <style:table-column-properties style:column-width="1.879cm" style:rel-column-width="7239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style:font-name="Calibri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lan de travail </text:p>
      <text:p text:style-name="P3"/>
      <text:p text:style-name="P3"/>
      <text:p text:style-name="P2">Nom : …............................................................... Prénom : …......................................................</text:p>
      <text:p text:style-name="P2"/>
      <text:p text:style-name="P2">Plan de travail de la semaine du …...................................................</text:p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4">Nbre d'élèves</text:p>
          </table:table-cell>
          <table:table-cell table:style-name="Tableau1.A1" office:value-type="string">
            <text:p text:style-name="P4">Intitulés domaine, activité, matériel</text:p>
          </table:table-cell>
          <table:table-cell table:style-name="Tableau1.A1" office:value-type="string">
            <text:p text:style-name="P4">N° et intitulé des exercices réalisés</text:p>
          </table:table-cell>
          <table:table-cell table:style-name="Tableau1.D1" office:value-type="string">
            <text:p text:style-name="P4">Code </text:p>
            <text:p text:style-name="P4">réussite</text:p>
            <text:p text:style-name="P4"/>
          </table:table-cell>
        </table:table-row>
        <table:table-row>
          <table:table-cell table:style-name="Tableau1.A2" office:value-type="string">
            <text:p text:style-name="P4"/>
            <text:p text:style-name="P4">4</text:p>
          </table:table-cell>
          <table:table-cell table:style-name="Tableau1.A2" office:value-type="string">
            <text:p text:style-name="P4">Mathématiques</text:p>
            <text:p text:style-name="P4">Problèmes</text:p>
            <text:p text:style-name="P4">Logico</text:p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  <text:p text:style-name="P4">2</text:p>
            <text:p text:style-name="P4"/>
          </table:table-cell>
          <table:table-cell table:style-name="Tableau1.A2" office:value-type="string">
            <text:p text:style-name="P4">Mathématiques</text:p>
            <text:p text:style-name="P4">Tables </text:p>
            <text:p text:style-name="P4">Mémory</text:p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  <text:p text:style-name="P4">2</text:p>
            <text:p text:style-name="P4"/>
          </table:table-cell>
          <table:table-cell table:style-name="Tableau1.A2" office:value-type="string">
            <text:p text:style-name="P4">Mathématiques</text:p>
            <text:p text:style-name="P4">Géométrie</text:p>
            <text:p text:style-name="P4">Pentaminos</text:p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  <text:p text:style-name="P4">2</text:p>
            <text:p text:style-name="P4"/>
          </table:table-cell>
          <table:table-cell table:style-name="Tableau1.A2" office:value-type="string">
            <text:p text:style-name="P4">Français</text:p>
            <text:p text:style-name="P4">Grammaire</text:p>
            <text:p text:style-name="P4">La nature des mots</text:p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  <text:p text:style-name="P4">2</text:p>
            <text:p text:style-name="P4"/>
          </table:table-cell>
          <table:table-cell table:style-name="Tableau1.A2" office:value-type="string">
            <text:p text:style-name="P4">Français</text:p>
            <text:p text:style-name="P4">Orthographe</text:p>
            <text:p text:style-name="P4">Le répertoire d'orthographe</text:p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  <text:p text:style-name="P4">4</text:p>
            <text:p text:style-name="P4"/>
          </table:table-cell>
          <table:table-cell table:style-name="Tableau1.A2" office:value-type="string">
            <text:p text:style-name="P4">Français</text:p>
            <text:p text:style-name="P4">Lecture</text:p>
            <text:p text:style-name="P4">Les classeurs de lecture</text:p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  <text:p text:style-name="P4">2</text:p>
            <text:p text:style-name="P4"/>
          </table:table-cell>
          <table:table-cell table:style-name="Tableau1.A2" office:value-type="string">
            <text:p text:style-name="P4">Français</text:p>
            <text:p text:style-name="P4">Lecture</text:p>
            <text:p text:style-name="P4">Ordinateur</text:p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  <text:p text:style-name="P4">4</text:p>
            <text:p text:style-name="P4"/>
          </table:table-cell>
          <table:table-cell table:style-name="Tableau1.A2" office:value-type="string">
            <text:p text:style-name="P4">Français</text:p>
            <text:p text:style-name="P4">Grammaire</text:p>
            <text:p text:style-name="P4">Logico</text:p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  <text:p text:style-name="P4">4</text:p>
            <text:p text:style-name="P4"/>
          </table:table-cell>
          <table:table-cell table:style-name="Tableau1.A2" office:value-type="string">
            <text:p text:style-name="P4">Français</text:p>
            <text:p text:style-name="P4">Ecriture Graphisme</text:p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  <text:p text:style-name="P4">4 </text:p>
            <text:p text:style-name="P4"/>
          </table:table-cell>
          <table:table-cell table:style-name="Tableau1.A2" office:value-type="string">
            <text:p text:style-name="P4">Arts</text:p>
            <text:p text:style-name="P4">Observation recomposition</text:p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lasse de CE2 CM2 – Année 201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1:56:03.39</meta:creation-date>
    <dc:date>2013-02-19T17:04:55.23</dc:date>
    <meta:editing-duration>PT00H07M17S</meta:editing-duration>
    <meta:editing-cycles>1</meta:editing-cycles>
    <meta:generator>OpenOffice.org/3.2$Win32 OpenOffice.org_project/320m18$Build-9502</meta:generator>
    <meta:document-statistic meta:table-count="1" meta:image-count="0" meta:object-count="0" meta:page-count="1" meta:paragraph-count="47" meta:word-count="89" meta:character-count="686"/>
  </office:meta>
</office:document-meta>
</file>