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12cm" fo:margin-left="-0.049cm" table:align="left" style:writing-mode="lr-tb"/>
    </style:style>
    <style:style style:name="Tableau1.A" style:family="table-column">
      <style:table-column-properties style:column-width="2.854cm"/>
    </style:style>
    <style:style style:name="Tableau1.B" style:family="table-column">
      <style:table-column-properties style:column-width="2.856cm"/>
    </style:style>
    <style:style style:name="Tableau1.C" style:family="table-column">
      <style:table-column-properties style:column-width="4.833cm"/>
    </style:style>
    <style:style style:name="Tableau1.D" style:family="table-column">
      <style:table-column-properties style:column-width="9.197cm"/>
    </style:style>
    <style:style style:name="Tableau1.E" style:family="table-column">
      <style:table-column-properties style:column-width="7.38cm"/>
    </style:style>
    <style:style style:name="Tableau1.1" style:family="table-row">
      <style:table-row-properties style:min-row-height="2.177cm" style:keep-together="true" fo:keep-together="auto"/>
    </style:style>
    <style:style style:name="Tableau1.A1" style:family="table-cell">
      <style:table-cell-properties fo:padding="0.049cm" fo:border="0.035cm solid #00000a"/>
    </style:style>
    <style:style style:name="Tableau1.D3" style:family="table-cell">
      <style:table-cell-properties fo:padding="0.049cm" fo:border-left="0.035cm solid #00000a" fo:border-right="0.035cm solid #00000a" fo:border-top="0.035cm solid #00000a" fo:border-bottom="none"/>
    </style:style>
    <style:style style:name="Tableau1.D4" style:family="table-cell">
      <style:table-cell-properties fo:padding="0.049cm" fo:border-left="0.035cm solid #00000a" fo:border-right="0.035cm solid #00000a" fo:border-top="none" fo:border-bottom="0.035cm solid #00000a"/>
    </style:style>
    <style:style style:name="Tableau2" style:family="table">
      <style:table-properties style:width="27.12cm" fo:margin-left="-0.049cm" table:align="left" style:writing-mode="lr-tb"/>
    </style:style>
    <style:style style:name="Tableau2.A" style:family="table-column">
      <style:table-column-properties style:column-width="2.854cm"/>
    </style:style>
    <style:style style:name="Tableau2.B" style:family="table-column">
      <style:table-column-properties style:column-width="2.856cm"/>
    </style:style>
    <style:style style:name="Tableau2.C" style:family="table-column">
      <style:table-column-properties style:column-width="4.833cm"/>
    </style:style>
    <style:style style:name="Tableau2.D" style:family="table-column">
      <style:table-column-properties style:column-width="9.197cm"/>
    </style:style>
    <style:style style:name="Tableau2.E" style:family="table-column">
      <style:table-column-properties style:column-width="7.38cm"/>
    </style:style>
    <style:style style:name="Tableau2.1" style:family="table-row">
      <style:table-row-properties style:min-row-height="0.868cm" style:keep-together="true" fo:keep-together="auto"/>
    </style:style>
    <style:style style:name="Tableau2.A1" style:family="table-cell">
      <style:table-cell-properties fo:padding="0.049cm" fo:border="0.035cm solid #00000a"/>
    </style:style>
    <style:style style:name="Tableau2.A2" style:family="table-cell">
      <style:table-cell-properties style:vertical-align="middle" fo:padding="0.049cm" fo:border="0.035cm solid #00000a"/>
    </style:style>
    <style:style style:name="Tableau2.D2" style:family="table-cell">
      <style:table-cell-properties fo:padding="0.049cm" fo:border-left="0.035cm solid #00000a" fo:border-right="0.035cm solid #00000a" fo:border-top="0.035cm solid #00000a" fo:border-bottom="none"/>
    </style:style>
    <style:style style:name="Tableau2.D3" style:family="table-cell">
      <style:table-cell-properties fo:padding="0.049cm" fo:border-left="0.035cm solid #00000a" fo:border-right="0.035cm solid #00000a" fo:border-top="none" fo:border-bottom="0.035cm solid #00000a"/>
    </style:style>
    <style:style style:name="P1" style:family="paragraph" style:parent-style-name="Heading_20_2">
      <style:text-properties style:font-name="Arial1" fo:font-size="10pt" style:font-size-asian="10pt" style:font-name-complex="Arial2"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5" style:family="paragraph" style:parent-style-name="Standard">
      <style:text-properties style:font-name="Arial1" fo:font-size="10pt" style:font-size-asian="10pt" style:font-name-complex="Arial2" style:font-size-complex="10pt"/>
    </style:style>
    <style:style style:name="P6"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8"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9"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Standard">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list-style-name="WWNum1">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style:font-name="Arial1" fo:font-size="11pt" fo:font-style="italic" style:font-size-asian="11pt" style:font-style-asian="italic" style:font-name-complex="Arial2" style:font-size-complex="11pt" style:font-style-complex="italic"/>
    </style:style>
    <style:style style:name="P17"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18" style:family="paragraph" style:parent-style-name="Standard">
      <style:paragraph-properties fo:text-align="center" style:justify-single-word="false" fo:break-before="pag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1.27cm" fo:margin-right="0cm" fo:text-align="justify" style:justify-single-word="false" fo:text-indent="-0.635cm" style:auto-text-indent="false"/>
      <style:text-properties style:font-name="Arial1" fo:font-size="11pt" style:font-size-asian="11pt" style:font-name-complex="Arial2" style:font-size-complex="11pt"/>
    </style:style>
    <style:style style:name="P21" style:family="paragraph" style:parent-style-name="Standard">
      <style:paragraph-properties fo:margin-left="1.27cm" fo:margin-right="0cm" fo:text-align="justify" style:justify-single-word="false" fo:text-indent="-0.635cm" style:auto-text-indent="false"/>
      <style:text-properties style:font-name="Arial1" fo:font-size="11pt" fo:font-weight="bold" style:font-size-asian="11pt" style:font-weight-asian="bold" style:font-name-complex="Arial2" style:font-size-complex="11pt"/>
    </style:style>
    <style:style style:name="P22" style:family="paragraph" style:parent-style-name="Standard">
      <style:paragraph-properties fo:margin-left="1.27cm" fo:margin-right="0cm" fo:text-align="justify" style:justify-single-word="false" fo:text-indent="-0.635cm" style:auto-text-indent="false"/>
      <style:text-properties style:font-name="Arial1" fo:font-size="11pt" fo:font-weight="bold" style:font-size-asian="11pt" style:font-weight-asian="bold" style:font-name-complex="Arial2" style:font-size-complex="11pt" style:font-weight-complex="bold"/>
    </style:style>
    <style:style style:name="P23" style:family="paragraph" style:parent-style-name="Standard">
      <style:paragraph-properties fo:margin-left="1.27cm" fo:margin-right="0cm" fo:text-align="justify" style:justify-single-word="false" fo:text-indent="-0.635cm" style:auto-text-indent="false"/>
      <style:text-properties style:font-name="Arial1" fo:font-size="11pt" fo:font-style="italic" style:font-size-asian="11pt" style:font-style-asian="italic" style:font-name-complex="Arial2" style:font-size-complex="11pt" style:font-style-complex="italic"/>
    </style:style>
    <style:style style:name="P24" style:family="paragraph" style:parent-style-name="Standard" style:master-page-name="Converted1">
      <style:paragraph-properties fo:text-align="center" style:justify-single-word="false" style:page-number="auto"/>
    </style:style>
    <style:style style:name="P25" style:family="paragraph" style:parent-style-name="Text_20_body">
      <style:paragraph-properties fo:text-align="end" style:justify-single-word="false"/>
      <style:text-properties style:font-name="Arial1" fo:font-size="10pt" style:font-size-asian="10pt" style:font-name-complex="Arial2" style:font-size-complex="10pt" style:font-weight-complex="bold"/>
    </style:style>
    <style:style style:name="P26" style:family="paragraph" style:parent-style-name="Heading_20_1" style:list-style-name="WWNum1">
      <style:paragraph-properties fo:text-align="justify" style:justify-single-word="false"/>
      <style:text-properties fo:font-size="11pt" style:font-size-asian="11pt" style:font-size-complex="11pt"/>
    </style:style>
    <style:style style:name="P27" style:family="paragraph" style:parent-style-name="Heading_20_3">
      <style:paragraph-properties fo:text-align="center" style:justify-single-word="false"/>
    </style:style>
    <style:style style:name="P28" style:family="paragraph">
      <style:paragraph-properties fo:text-align="center"/>
    </style:style>
    <style:style style:name="T1" style:family="text">
      <style:text-properties style:font-name="Arial1" fo:font-size="13pt" fo:font-weight="bold" style:font-size-asian="13pt" style:font-weight-asian="bold" style:font-name-complex="Arial2" style:font-size-complex="13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0pt" style:font-size-asian="10pt" style:font-name-complex="Arial2" style:font-size-complex="10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1pt" fo:font-weight="bold" style:font-size-asian="11pt" style:font-weight-asian="bold" style:font-name-complex="Arial2" style:font-size-complex="11pt"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font-size="11pt" fo:font-style="italic" fo:font-weight="normal" style:font-size-asian="11pt" style:font-style-asian="italic" style:font-weight-asian="normal" style:font-name-complex="Arial2" style:font-size-complex="11pt" style:font-style-complex="italic" style:font-weight-complex="normal"/>
    </style:style>
    <style:style style:name="T11" style:family="text">
      <style:text-properties style:font-name="Arial1" fo:font-size="11pt" fo:font-weight="normal" style:font-size-asian="11pt" style:font-weight-asian="normal" style:font-name-complex="Arial2" style:font-size-complex="11pt" style:font-weight-complex="normal"/>
    </style:style>
    <style:style style:name="T12" style:family="text">
      <style:text-properties style:font-name="Arial1" style:font-name-complex="Arial2"/>
    </style:style>
    <style:style style:name="T13" style:family="text">
      <style:text-properties style:font-name="Arial1" fo:font-style="italic" style:font-style-asian="italic" style:font-name-complex="Arial2" style:font-style-complex="italic"/>
    </style:style>
    <style:style style:name="T14" style:family="text">
      <style:text-properties style:font-name="Arial1" fo:font-style="italic" fo:font-weight="normal" style:font-style-asian="italic" style:font-weight-asian="normal" style:font-name-complex="Arial2" style:font-style-complex="italic" style:font-weight-complex="normal"/>
    </style:style>
    <style:style style:name="T15" style:family="text">
      <style:text-properties style:font-name="Arial1" fo:font-style="italic" fo:font-weight="bold" style:font-style-asian="italic" style:font-weight-asian="bold" style:font-name-complex="Arial2" style:font-style-complex="italic" style:font-weight-complex="bold"/>
    </style:style>
    <style:style style:name="T16" style:family="text">
      <style:text-properties style:font-name="Arial1" fo:font-weight="normal" style:font-weight-asian="normal" style:font-name-complex="Arial2" style:font-weight-complex="normal"/>
    </style:style>
    <style:style style:name="T17" style:family="text">
      <style:text-properties fo:color="#00000a" style:font-name="Arial1" fo:font-size="10pt" style:font-size-asian="10pt" style:font-name-complex="Arial2" style:font-size-complex="10pt"/>
    </style:style>
    <style:style style:name="T18" style:family="text">
      <style:text-properties fo:color="#00000a" style:font-name="Arial1" fo:font-size="10pt" fo:font-weight="bold" style:font-size-asian="10pt" style:font-weight-asian="bold" style:font-name-complex="Arial2" style:font-size-complex="10pt"/>
    </style:style>
    <style:style style:name="T19" style:family="text">
      <style:text-properties fo:color="#000000" style:font-name="Arial1" fo:font-size="10pt" fo:font-weight="bold" style:font-size-asian="10pt" style:font-weight-asian="bold" style:font-name-complex="Arial2" style:font-size-complex="14pt" style:font-weight-complex="bold"/>
    </style:style>
    <style:style style:name="T20" style:family="text">
      <style:text-properties fo:color="#000000" style:font-name="Arial1" fo:font-size="11pt" style:font-size-asian="11pt" style:font-name-complex="Arial2" style:font-size-complex="11pt"/>
    </style:style>
    <style:style style:name="T21" style:family="text">
      <style:text-properties fo:color="#000000" style:font-name="Arial1" fo:font-weight="bold" style:font-weight-asian="bold" style:font-name-complex="Arial2" style:font-weight-complex="bold"/>
    </style:style>
    <style:style style:name="T22" style:family="text">
      <style:text-properties fo:color="#000000" style:font-name="Arial1" style:font-name-complex="Arial2"/>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text:anchor-type="paragraph" svg:x="7.105cm" svg:y="0.984cm" svg:width="1.27cm" svg:height="1.27cm" draw:z-index="0"><draw:text-box><text:p text:style-name="Frame_20_contents"/></draw:text-box></draw:frame><text:span text:style-name="T1">Progression CP</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text:span text:style-name="T2">Savoirs en construction</text:span></text:p>
            <text:p text:style-name="P2"><text:span text:style-name="T2">CP</text:span></text:p>
          </table:table-cell>
          <table:table-cell table:style-name="Tableau1.A1" office:value-type="string">
            <text:p text:style-name="P2"><text:span text:style-name="T2">Compétence à acquérir en fin d’année</text:span></text:p>
          </table:table-cell>
          <table:table-cell table:style-name="Tableau1.A1" office:value-type="string">
            <text:p text:style-name="P2"><text:span text:style-name="T2">Compétence</text:span></text:p>
          </table:table-cell>
          <table:table-cell table:style-name="Tableau1.A1" office:value-type="string">
            <text:p text:style-name="P2"><text:span text:style-name="T2">Activité de calcul réfléchi</text:span></text:p>
            <text:p text:style-name="P2"><text:span text:style-name="T2">Comment construire la notion ?</text:span></text:p>
          </table:table-cell>
          <table:table-cell table:style-name="Tableau1.A1" office:value-type="string">
            <text:p text:style-name="P2"><text:span text:style-name="T2">Automatisation</text:span></text:p>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Ajouter ou retrancher 1</text:span></text:p>
          </table:table-cell>
          <table:table-cell table:style-name="Tableau1.A1" office:value-type="string">
            <text:p text:style-name="Standard"><text:span text:style-name="T4">Connaissance de la comptine orale ou écrite : Utilisation de la bande numérique</text:span></text:p>
            <text:p text:style-name="P5"/>
            <text:p text:style-name="Standard"><text:span text:style-name="T4">La fusée</text:span></text:p>
            <text:p text:style-name="Standard"><text:span text:style-name="T4">Jeu de l’escalier</text:span></text:p>
            <text:p text:style-name="Standard"><text:span text:style-name="T4">Le tambourin</text:span></text:p>
            <text:p text:style-name="Standard"><text:span text:style-name="T4">Les trois qui suivent</text:span></text:p>
          </table:table-cell>
          <table:table-cell table:style-name="Tableau1.A1" office:value-type="string">
            <text:h text:style-name="Heading_20_3" text:outline-level="3"><text:span text:style-name="T17">Jeu du furet</text:span></text:h>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Ajouter ou retrancher 2</text:span></text:p>
          </table:table-cell>
          <table:table-cell table:style-name="Tableau1.D3" table:number-rows-spanned="2" office:value-type="string">
            <text:p text:style-name="Standard"><text:span text:style-name="T4">Sur la piste numérique</text:span></text:p>
            <text:p text:style-name="Standard"><text:span text:style-name="T4">Combien de jetons dans la boîte ?</text:span></text:p>
            <text:p text:style-name="P5"/>
            <text:p text:style-name="P5"/>
          </table:table-cell>
          <table:table-cell table:style-name="Tableau1.D3" table:number-rows-spanned="2" office:value-type="string">
            <text:p text:style-name="Standard"><text:span text:style-name="T4">Le train qui accélère</text:span></text:p>
            <text:p text:style-name="Standard"><text:span text:style-name="T4">A noter : plus facile en partant de nombres pairs (de 2 en 2) et des multiples de 5 (de 5 en 5)</text:span></text:p>
          </table:table-cell>
        </table:table-row>
        <table:table-row table:style-name="Tableau1.1">
          <table:table-cell table:style-name="Tableau1.A1" office:value-type="string">
            <text:p text:style-name="P2"><text:span text:style-name="T2">X</text:span></text:p>
          </table:table-cell>
          <table:table-cell table:style-name="Tableau1.A1" office:value-type="string">
            <text:p text:style-name="P4"/>
          </table:table-cell>
          <table:table-cell table:style-name="Tableau1.A1" office:value-type="string">
            <text:p text:style-name="Standard"><text:span text:style-name="T4">Ajouter ou retrancher 5</text:span></text:p>
          </table:table-cell>
          <table:covered-table-cell/>
          <table:covered-table-cell/>
        </table:table-row>
        <table:table-row table:style-name="Tableau1.1">
          <table:table-cell table:style-name="Tableau1.A1" office:value-type="string">
            <text:p text:style-name="P2"><text:span text:style-name="T2">X</text:span></text:p>
          </table:table-cell>
          <table:table-cell table:style-name="Tableau1.A1" office:value-type="string">
            <text:p text:style-name="P4"/>
          </table:table-cell>
          <table:table-cell table:style-name="Tableau1.A1" office:value-type="string">
            <text:p text:style-name="Standard"><text:span text:style-name="T4">Ajouter ou retrancher 10</text:span></text:p>
          </table:table-cell>
          <table:table-cell table:style-name="Tableau1.A1" office:value-type="string">
            <text:p text:style-name="Standard"><text:span text:style-name="T4">Observation du tableau des nombres</text:span></text:p>
            <text:p text:style-name="Standard"><text:span text:style-name="T4">Utilisation du compteur</text:span></text:p>
            <text:p text:style-name="Standard"><text:span text:style-name="T4">Utilisation de la calculatrice</text:span></text:p>
            <text:p text:style-name="Standard"><text:span text:style-name="T4">Le nombre-cible des dizaines</text:span></text:p>
          </table:table-cell>
          <table:table-cell table:style-name="Tableau1.A1" office:value-type="string">
            <text:p text:style-name="Standard"><text:span text:style-name="T4">Compter la monnaie</text:span></text:p>
            <text:p text:style-name="Standard"><text:span text:style-name="T4">Jeu du furet</text:span></text:p>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Connaître les compléments à 10</text:span></text:p>
          </table:table-cell>
          <table:table-cell table:style-name="Tableau1.A1" office:value-type="string">
            <text:p text:style-name="Standard"><text:span text:style-name="T4">10 dans la boîte</text:span></text:p>
          </table:table-cell>
          <table:table-cell table:style-name="Tableau1.A1" office:value-type="string">
            <text:p text:style-name="Standard"><text:span text:style-name="T4">Dominos à 10</text:span></text:p>
            <text:p text:style-name="P5"/>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Décomposer un nombre inférieur à 10 à l’aide du nombre 5</text:span></text:p>
          </table:table-cell>
          <table:table-cell table:style-name="Tableau1.A1" office:value-type="string">
            <text:p text:style-name="Standard"><text:span text:style-name="T4">Lucky Luke</text:span></text:p>
          </table:table-cell>
          <table:table-cell table:style-name="Tableau1.A1" office:value-type="string">
            <text:p text:style-name="Standard"><text:span text:style-name="T4">Cartes recto verso</text:span></text:p>
            <text:p text:style-name="Standard"><text:span text:style-name="T4">Calculs dictés sous la forme :</text:span></text:p>
            <text:p text:style-name="Standard"><text:span text:style-name="T4">« 7, c’est 5 + … »</text:span></text:p>
          </table:table-cell>
        </table:table-row>
        <text:soft-page-break/>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Décomposer un nombre inférieur à 20 à l’aide du nombre 10</text:span></text:p>
          </table:table-cell>
          <table:table-cell table:style-name="Tableau1.A1" office:value-type="string">
            <text:p text:style-name="Standard"><text:span text:style-name="T4">Lucky Luke à deux</text:span></text:p>
          </table:table-cell>
          <table:table-cell table:style-name="Tableau1.A1" office:value-type="string">
            <text:p text:style-name="Standard"><text:span text:style-name="T4">Calculs dictés sous la forme :</text:span></text:p>
            <text:p text:style-name="Standard"><text:span text:style-name="T4">« 17, c’est 10 + … »</text:span></text:p>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Additionner deux nombres dont la somme est inférieure à 10</text:span></text:p>
          </table:table-cell>
          <table:table-cell table:style-name="Tableau1.A1" office:value-type="string">
            <text:p text:style-name="Standard"><text:span text:style-name="T4">Jeux de dés</text:span></text:p>
            <text:p text:style-name="Standard"><text:span text:style-name="T4">Combien de jetons dans la boîte ?</text:span></text:p>
          </table:table-cell>
          <table:table-cell table:style-name="Tableau1.A1" office:value-type="string">
            <text:p text:style-name="Standard"><text:span text:style-name="T4">Élaboration progressive du répertoire additif. Il est parfois caché pour favoriser la mémorisation. <text:s/></text:span></text:p>
            <text:p text:style-name="Standard"><text:span text:style-name="T4">Il se présentera sous la forme « maison des nombres » :</text:span></text:p>
            <text:p text:style-name="Standard"><text:span text:style-name="T4">5=3+2 ;5=4+1 ;5=5+0</text:span></text:p>
            <text:p text:style-name="Standard"><text:span text:style-name="T4">6=3+3 ;6=4+2 etc.</text:span></text:p>
            <text:p text:style-name="Standard"><text:span text:style-name="T4">Loto additif</text:span></text:p>
            <text:p text:style-name="Standard"><text:span text:style-name="T4">Jeu de Scopa</text:span></text:p>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Décomposer un nombre inférieur à 10 sous forme additive</text:span></text:p>
          </table:table-cell>
          <table:table-cell table:style-name="Tableau1.A1" office:value-type="string">
            <text:p text:style-name="Standard"><text:span text:style-name="T4">Le dé magicien</text:span></text:p>
            <text:p text:style-name="Standard"><text:span text:style-name="T4">Lucky Luke</text:span></text:p>
            <text:p text:style-name="Standard"><text:span text:style-name="T4">Manipulations avec des perles ou autres de 2 couleurs</text:span></text:p>
          </table:table-cell>
          <table:table-cell table:style-name="Tableau1.A1" office:value-type="string">
            <text:p text:style-name="Standard"><text:span text:style-name="T4">Utilisation du répertoire additif</text:span></text:p>
          </table:table-cell>
        </table:table-row>
        <table:table-row table:style-name="Tableau1.1">
          <table:table-cell table:style-name="Tableau1.A1" office:value-type="string">
            <text:p text:style-name="P2"><text:span text:style-name="T2">X</text:span></text:p>
          </table:table-cell>
          <table:table-cell table:style-name="Tableau1.A1" office:value-type="string">
            <text:p text:style-name="P4"/>
          </table:table-cell>
          <table:table-cell table:style-name="Tableau1.A1" office:value-type="string">
            <text:p text:style-name="Standard"><text:span text:style-name="T4">Maîtriser le répertoire additif :</text:span></text:p>
            <text:p text:style-name="Standard"><text:span text:style-name="T4">Compléments, différences et décompositions associées</text:span></text:p>
          </table:table-cell>
          <table:table-cell table:style-name="Tableau1.A1" office:value-type="string">
            <text:p text:style-name="Standard"><text:span text:style-name="T4">Le bon compte</text:span></text:p>
            <text:h text:style-name="Heading_20_3" text:outline-level="3"><text:span text:style-name="T17">Bon débarras</text:span></text:h>
            <text:p text:style-name="Standard"><text:span text:style-name="T4">Le mariage</text:span></text:p>
          </table:table-cell>
          <table:table-cell table:style-name="Tableau1.A1" office:value-type="string">
            <text:h text:style-name="Heading_20_4" text:outline-level="4"><text:span text:style-name="T17"><text:s/>Labyrinthes de nombres</text:span></text:h>
          </table:table-cell>
        </table:table-row>
        <table:table-row table:style-name="Tableau1.1">
          <table:table-cell table:style-name="Tableau1.A1" office:value-type="string">
            <text:p text:style-name="P2"><text:span text:style-name="T2">X</text:span></text:p>
          </table:table-cell>
          <table:table-cell table:style-name="Tableau1.A1" office:value-type="string">
            <text:p text:style-name="P4"/>
          </table:table-cell>
          <table:table-cell table:style-name="Tableau1.A1" office:value-type="string">
            <text:p text:style-name="Standard"><text:span text:style-name="T4">Calculer des sommes des différences et des compléments du type 20+7, 27-7, 20 pour aller à 27.</text:span></text:p>
          </table:table-cell>
          <table:table-cell table:style-name="Tableau1.A1" office:value-type="string">
            <text:p text:style-name="Standard"><text:span text:style-name="T4">Associer les côtés de carrés de façon à ce que la somme des 2 nombres soit égale à un nombre pré-choisi </text:span></text:p>
            <text:h text:style-name="Heading_20_4" text:outline-level="4"><text:span text:style-name="T17">L’enseignant écrit les </text:span></text:h>
            <text:p text:style-name="Standard"><text:span text:style-name="T4">nombres ou écritures</text:span></text:p>
            <text:p text:style-name="Standard"><text:span text:style-name="T4">additives de son choix dans les cases.</text:span></text:p>
          </table:table-cell>
          <table:table-cell table:style-name="Tableau1.A1" office:value-type="string">
            <text:p text:style-name="Standard"><text:span text:style-name="T4">Compléter en un temps donné des égalités <text:s/>telles que : </text:span></text:p>
            <text:p text:style-name="Standard"><text:span text:style-name="T4">10 + 8 = ; 18 – 8 =</text:span></text:p>
            <text:p text:style-name="Standard"><text:span text:style-name="T4">34 – 4 = 25 + 5</text:span></text:p>
            <text:p text:style-name="P5"/>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Connaître les doubles des nombres inférieurs à 10 et les moitiés correspondantes. </text:span></text:p>
          </table:table-cell>
          <table:table-cell table:style-name="Tableau1.A1" office:value-type="string">
            <text:p text:style-name="Standard"><text:span text:style-name="T4">Fabriquer un affichage didactique de classe par manipulations de perles, cubes… </text:span></text:p>
            <text:p text:style-name="Standard"><text:span text:style-name="T4">Compléter la diagonale de la table de Pythagore</text:span></text:p>
            <text:p text:style-name="Standard"><text:span text:style-name="T4">Situations de partage équitable</text:span></text:p>
          </table:table-cell>
          <table:table-cell table:style-name="Tableau1.A1" office:value-type="string">
            <text:p text:style-name="Standard"><text:span text:style-name="T4">Répertoire additif</text:span></text:p>
            <text:p text:style-name="P5"/>
          </table:table-cell>
        </table:table-row>
        <table:table-row table:style-name="Tableau1.1">
          <table:table-cell table:style-name="Tableau1.A1" office:value-type="string">
            <text:p text:style-name="P4"/>
          </table:table-cell>
          <table:table-cell table:style-name="Tableau1.A1" office:value-type="string">
            <text:p text:style-name="P2"><text:span text:style-name="T2">X</text:span></text:p>
          </table:table-cell>
          <table:table-cell table:style-name="Tableau1.A1" office:value-type="string">
            <text:p text:style-name="Standard"><text:span text:style-name="T4">Connaître les doubles <text:s/>et les moitiés correspondantes de nombres-clés : 10, 20, 30, 40, 50, 100, 15, 25</text:span></text:p>
          </table:table-cell>
          <table:table-cell table:style-name="Tableau1.A1" office:value-type="string">
            <text:h text:style-name="Heading_20_2" text:outline-level="2"><text:span text:style-name="T4">La punta des dizaines </text:span></text:h>
            <text:p text:style-name="Standard"><text:span text:style-name="T4">Le nombre-cible des dizaines</text:span></text:p>
          </table:table-cell>
          <table:table-cell table:style-name="Tableau1.A1" office:value-type="string">
            <text:p text:style-name="Standard"><text:span text:style-name="T4">Répertoire additif</text:span></text:p>
          </table:table-cell>
        </table:table-row>
      </table:table>
      <text:p text:style-name="P7"/>
      <text:p text:style-name="P25"/>
      <text:p text:style-name="P18"><text:span text:style-name="T5">Progression CE1</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text:span text:style-name="T3">Savoirs en construction</text:span></text:p>
            <text:p text:style-name="P2"><text:span text:style-name="T3">CE1</text:span></text:p>
          </table:table-cell>
          <table:table-cell table:style-name="Tableau2.A1" office:value-type="string">
            <text:p text:style-name="P2"><text:span text:style-name="T3">Compétence à acquérir en fin d’année</text:span></text:p>
          </table:table-cell>
          <table:table-cell table:style-name="Tableau2.A1" office:value-type="string">
            <text:h text:style-name="P27" text:outline-level="3"><text:span text:style-name="T18">Compétence</text:span></text:h>
          </table:table-cell>
          <table:table-cell table:style-name="Tableau2.A1" office:value-type="string">
            <text:p text:style-name="P2"><text:span text:style-name="T3">Activité de calcul réfléchi</text:span></text:p>
            <text:p text:style-name="P2"><text:span text:style-name="T3">Comment construire la notion ?</text:span></text:p>
          </table:table-cell>
          <table:table-cell table:style-name="Tableau2.A1" office:value-type="string">
            <text:p text:style-name="P2"><text:span text:style-name="T3">Automatisation</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Ajouter ou retrancher 2</text:span></text:p>
          </table:table-cell>
          <table:table-cell table:style-name="Tableau2.D2" table:number-rows-spanned="2" office:value-type="string">
            <text:p text:style-name="Standard"><text:span text:style-name="T4">Utilisation de la bande numérique : matérialiser les « sauts » de 5 <text:s/>en 5 en avant et en arrière </text:span></text:p>
            <text:p text:style-name="Standard"><text:span text:style-name="T4">Sur la piste numérique</text:span></text:p>
            <text:p text:style-name="Standard"><text:span text:style-name="T4">Combien de jetons dans la boîte ?</text:span></text:p>
          </table:table-cell>
          <table:table-cell table:style-name="Tableau2.D2" table:number-rows-spanned="2" office:value-type="string">
            <text:p text:style-name="P5"/>
            <text:h text:style-name="Heading_20_2" text:outline-level="2"><text:span text:style-name="T4">Jeu du furet</text:span></text:h>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Ajouter ou retrancher 5</text:span></text:p>
          </table:table-cell>
          <table:covered-table-cell/>
          <table:covered-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Ajouter ou retrancher 10</text:span></text:p>
            <text:p text:style-name="P5"/>
            <text:p text:style-name="P6"/>
          </table:table-cell>
          <table:table-cell table:style-name="Tableau2.A1" office:value-type="string">
            <text:p text:style-name="Standard"><text:span text:style-name="T4">Observation du tableau des nombres</text:span></text:p>
            <text:p text:style-name="Standard"><text:span text:style-name="T4">Utilisation du compteur</text:span></text:p>
            <text:p text:style-name="Standard"><text:span text:style-name="T4">Utilisation de la calculatrice</text:span></text:p>
            <text:p text:style-name="Standard"><text:span text:style-name="T4">Le nombre-cible des dizaines</text:span></text:p>
            <text:p text:style-name="Standard"><text:span text:style-name="T4">Travail sur les dizaines et leurs représentations : boîte, barre de cubes…</text:span></text:p>
            <text:p text:style-name="Standard"><draw:rect text:anchor-type="paragraph" draw:z-index="10" draw:style-name="gr1" draw:text-style-name="P28" svg:width="0.318cm" svg:height="0.953cm" svg:x="0.222cm" svg:y="0.878cm"><text:p/></draw:rect><draw:rect text:anchor-type="paragraph" draw:z-index="9" draw:style-name="gr1" draw:text-style-name="P28" svg:width="0.318cm" svg:height="0.953cm" svg:x="1.492cm" svg:y="0.878cm"><text:p/></draw:rect><draw:rect text:anchor-type="paragraph" draw:z-index="8" draw:style-name="gr1" draw:text-style-name="P28" svg:width="0.318cm" svg:height="0.953cm" svg:x="2.147cm" svg:y="0.868cm"><text:p/></draw:rect><draw:rect text:anchor-type="paragraph" draw:z-index="7" draw:style-name="gr1" draw:text-style-name="P28" svg:width="0.318cm" svg:height="0.953cm" svg:x="3.734cm" svg:y="0.868cm"><text:p/></draw:rect><draw:rect text:anchor-type="paragraph" draw:z-index="6" draw:style-name="gr1" draw:text-style-name="P28" svg:width="0.318cm" svg:height="0.953cm" svg:x="4.369cm" svg:y="0.868cm"><text:p/></draw:rect><draw:rect text:anchor-type="paragraph" draw:z-index="5" draw:style-name="gr1" draw:text-style-name="P28" svg:width="0.318cm" svg:height="0.953cm" svg:x="5.004cm" svg:y="0.868cm"><text:p/></draw:rect><draw:rect text:anchor-type="paragraph" draw:z-index="4" draw:style-name="gr1" draw:text-style-name="P28" svg:width="0.318cm" svg:height="0.953cm" svg:x="6.592cm" svg:y="0.868cm"><text:p/></draw:rect><draw:rect text:anchor-type="paragraph" draw:z-index="3" draw:style-name="gr1" draw:text-style-name="P28" svg:width="0.318cm" svg:height="0.953cm" svg:x="7.227cm" svg:y="0.868cm"><text:p/></draw:rect><draw:rect text:anchor-type="paragraph" draw:z-index="2" draw:style-name="gr1" draw:text-style-name="P28" svg:width="0.318cm" svg:height="0.953cm" svg:x="7.862cm" svg:y="0.868cm"><text:p/></draw:rect><draw:rect text:anchor-type="paragraph" draw:z-index="1" draw:style-name="gr1" draw:text-style-name="P28" svg:width="0.318cm" svg:height="0.953cm" svg:x="8.497cm" svg:y="0.868cm"><text:p/></draw:rect><text:span text:style-name="T4">Importance de la manipulation et de la trace visuelle collective ex :</text:span></text:p>
            <text:p text:style-name="P5"/>
            <text:p text:style-name="P5"/>
            <text:p text:style-name="P5"/>
            <text:p text:style-name="Standard"><text:span text:style-name="T4"><text:s text:c="2"/>10 <text:s text:c="11"/>20 <text:s text:c="21"/>30 <text:s text:c="27"/>40</text:span></text:p>
          </table:table-cell>
          <table:table-cell table:style-name="Tableau2.A1" office:value-type="string">
            <text:p text:style-name="Standard"><text:span text:style-name="T4">Compter la monnaie</text:span></text:p>
            <text:p text:style-name="Standard"><text:span text:style-name="T4">Jeu du furet</text:span></text:p>
            <text:p text:style-name="Text_20_body"><text:span text:style-name="T4">Le train qui accélère : comptage de 10 en 10 puis à rebours. Avec des dizaines rondes puis ajout d’unités :</text:span></text:p>
            <text:p text:style-name="Standard"><text:span text:style-name="T4">12 ; 22 ; 32 <text:s text:c="8"/>65 ; 55 ; 45 ; 35</text:span></text:p>
          </table:table-cell>
        </table:table-row>
        <table:table-row table:style-name="Tableau2.1">
          <table:table-cell table:style-name="Tableau2.A2" office:value-type="string">
            <text:p text:style-name="P2"><text:span text:style-name="T2">X</text:span></text:p>
          </table:table-cell>
          <table:table-cell table:style-name="Tableau2.A2" office:value-type="string">
            <text:p text:style-name="P4"/>
          </table:table-cell>
          <table:table-cell table:style-name="Tableau2.A1" office:value-type="string">
            <text:p text:style-name="Standard"><text:span text:style-name="T4">Ajouter ou retrancher 100</text:span></text:p>
          </table:table-cell>
          <table:table-cell table:style-name="Tableau2.A1" office:value-type="string">
            <text:p text:style-name="Standard"><text:span text:style-name="T4">Utilisation du compteur</text:span></text:p>
            <text:p text:style-name="Standard"><text:span text:style-name="T4">Utilisation de la calculatrice</text:span></text:p>
          </table:table-cell>
          <table:table-cell table:style-name="Tableau2.A1" office:value-type="string">
            <text:p text:style-name="Standard"><text:span text:style-name="T4">Utilisation de la monnaie</text:span></text:p>
            <text:p text:style-name="Standard"><text:span text:style-name="T4">Le jeu des pistes</text:span></text:p>
            <text:p text:style-name="Standard"><text:span text:style-name="T4">Le train qui accélère : même travail avec des centaines rondes puis ajout de dizaines 150, 250, 350, 450</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onnaître les compléments à 20</text:span></text:p>
          </table:table-cell>
          <table:table-cell table:style-name="Tableau2.A1" office:value-type="string">
            <text:p text:style-name="Standard"><text:span text:style-name="T4">Utilisation de la bande numérique</text:span></text:p>
            <text:p text:style-name="Standard"><text:span text:style-name="T4">20 dans la boîte</text:span></text:p>
            <text:p text:style-name="Standard"><text:span text:style-name="T4">Bon débarras avec des cartes modifiées</text:span></text:p>
            <text:p text:style-name="Standard"><text:span text:style-name="T4">Les mariages</text:span></text:p>
          </table:table-cell>
          <table:table-cell table:style-name="Tableau2.A1" office:value-type="string">
            <text:p text:style-name="Standard"><text:span text:style-name="T4">Dominos à 20</text:span></text:p>
            <text:p text:style-name="P5"/>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1" office:value-type="string">
            <text:p text:style-name="Standard"><text:span text:style-name="T4">Connaître les compléments aux dizaines supérieures à 20</text:span></text:p>
          </table:table-cell>
          <table:table-cell table:style-name="Tableau2.A1" office:value-type="string">
            <text:p text:style-name="Standard"><text:span text:style-name="T4">Manipuler des cubes, des perles… afin de montrer l’algorithme des unités, importance de la création collective de l’affichage de classe</text:span></text:p>
          </table:table-cell>
          <table:table-cell table:style-name="Tableau2.A1" office:value-type="string">
            <text:p text:style-name="P5"/>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Maîtriser le répertoire additif :</text:span></text:p>
            <text:p text:style-name="Standard"><text:span text:style-name="T4">Compléments, différences et décompositions associées</text:span></text:p>
          </table:table-cell>
          <table:table-cell table:style-name="Tableau2.A1" office:value-type="string">
            <text:p text:style-name="Standard"><text:span text:style-name="T4">Le bon compte</text:span></text:p>
            <text:p text:style-name="Standard"><text:span text:style-name="T4">Le nombre pensé</text:span></text:p>
            <text:p text:style-name="Standard"><text:span text:style-name="T4">Bon débarras</text:span></text:p>
            <text:p text:style-name="Standard"><text:span text:style-name="T4">Le mariage</text:span></text:p>
          </table:table-cell>
          <table:table-cell table:style-name="Tableau2.A1" office:value-type="string">
            <text:p text:style-name="Standard"><text:span text:style-name="T4">Recherche de compléments : Combien pour aller de X à Y ?</text:span></text:p>
            <text:p text:style-name="Standard"><text:span text:style-name="T4">Labyrinthe de nombres</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alculer des sommes des différences et des compléments du type 20+7, 27-7, 20 pour aller à 27.</text:span></text:p>
          </table:table-cell>
          <table:table-cell table:style-name="Tableau2.A1" office:value-type="string">
            <text:p text:style-name="Standard"><text:span text:style-name="T4">Le nombre pensé</text:span></text:p>
            <text:p text:style-name="Standard"><text:span text:style-name="T4">Jeu du palet</text:span></text:p>
          </table:table-cell>
          <table:table-cell table:style-name="Tableau2.A1" office:value-type="string">
            <text:p text:style-name="Text_20_body"><text:span text:style-name="T4">Compléter en un temps donné des égalités telles que :</text:span></text:p>
            <text:p text:style-name="Text_20_body"><text:span text:style-name="T4">10 + 8 = 18 </text:span></text:p>
            <text:p text:style-name="Text_20_body"><text:span text:style-name="T4">18- 8=10</text:span></text:p>
            <text:p text:style-name="Standard"><text:span text:style-name="T4">34- 4 = 25 + 5</text:span></text:p>
          </table:table-cell>
        </table:table-row>
        <text:soft-page-break/>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alculer des sommes des différences et des compléments du type 200+37, 237-37, 200 pour aller à 237.</text:span></text:p>
          </table:table-cell>
          <table:table-cell table:style-name="Tableau2.A1" office:value-type="string">
            <text:p text:style-name="Standard"><text:span text:style-name="T4">Le nombre pensé</text:span></text:p>
            <text:p text:style-name="Standard"><text:span text:style-name="T4">Jeu du palet</text:span></text:p>
          </table:table-cell>
          <table:table-cell table:style-name="Tableau2.A1" office:value-type="string">
            <text:p text:style-name="Standard"><text:span text:style-name="T4">Recherche de compléments : Combien pour aller de X à Y ?</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Ajouter ou retrancher entre elles des dizaines ou des centaines, calculer les compléments correspondants</text:span></text:p>
          </table:table-cell>
          <table:table-cell table:style-name="Tableau2.A1" office:value-type="string">
            <text:h text:style-name="Heading_20_2" text:outline-level="2"><text:span text:style-name="T4">Le nombre-cible des dizaines</text:span></text:h>
            <text:h text:style-name="Heading_20_2" text:outline-level="2"><text:span text:style-name="T4">Tableau de nombres de 10 en 10</text:span></text:h>
            <text:p text:style-name="Standard"><text:span text:style-name="T4">Travail préparatoire de manipulation <text:s/>de dizaines (cubes, perles…) je sais ajouter 4 et 5 unités et retrancher 6 à 9 unités après manipulations je sais additionner 5 dizaines à 4 dizaines</text:span></text:p>
            <text:p text:style-name="Standard"><text:span text:style-name="T4">Réalisation d’un affichage mémoire.</text:span></text:p>
          </table:table-cell>
          <table:table-cell table:style-name="Tableau2.A1" office:value-type="string">
            <text:p text:style-name="Standard"><text:span text:style-name="T4">Manipulation de monnaie</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onnaître les doubles <text:s/>et les moitiés correspondantes de nombres-clés: 10, 20, 30, 40, 50, 100, 200, 300, 400, 15, 25</text:span></text:p>
          </table:table-cell>
          <table:table-cell table:style-name="Tableau2.A1" office:value-type="string">
            <text:h text:style-name="Heading_20_2" text:outline-level="2"><text:span text:style-name="T4">La punta des dizaines </text:span></text:h>
            <text:p text:style-name="Standard"><text:span text:style-name="T4">Le nombre-cible des dizaines</text:span></text:p>
          </table:table-cell>
          <table:table-cell table:style-name="Tableau2.A1" office:value-type="string">
            <text:p text:style-name="Standard"><text:span text:style-name="T4">Répertoire additif</text:span></text:p>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onnaître les tables de multiplication par 2 et 5</text:span></text:p>
          </table:table-cell>
          <table:table-cell table:style-name="Tableau2.A1" office:value-type="string">
            <text:h text:style-name="Heading_20_2" text:outline-level="2"><text:span text:style-name="T4">Bandes numériques de 2 en 2 et de 5 en 5</text:span></text:h>
            <text:p text:style-name="Standard"><text:span text:style-name="T4">Le jeu de Yam</text:span></text:p>
          </table:table-cell>
          <table:table-cell table:style-name="Tableau2.A1" office:value-type="string">
            <text:p text:style-name="Standard"><text:span text:style-name="T4">Jeu de cartes recto verso</text:span></text:p>
          </table:table-cell>
        </table:table-row>
        <table:table-row table:style-name="Tableau2.1">
          <table:table-cell table:style-name="Tableau2.A2" office:value-type="string">
            <text:p text:style-name="P2"><text:span text:style-name="T2">X</text:span></text:p>
          </table:table-cell>
          <table:table-cell table:style-name="Tableau2.A2" office:value-type="string">
            <text:p text:style-name="P2"><text:span text:style-name="T2">X</text:span></text:p>
          </table:table-cell>
          <table:table-cell table:style-name="Tableau2.A1" office:value-type="string">
            <text:p text:style-name="Standard"><text:span text:style-name="T4">Multiplier par 10 et 100</text:span></text:p>
          </table:table-cell>
          <table:table-cell table:style-name="Tableau2.A1" office:value-type="string">
            <text:h text:style-name="Heading_20_2" text:outline-level="2"><text:span text:style-name="T4">Les nombres rectangulaires</text:span></text:h>
          </table:table-cell>
          <table:table-cell table:style-name="Tableau2.A1" office:value-type="string">
            <text:p text:style-name="P5"/>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alculer les doubles de nombres inférieurs à 50</text:span></text:p>
          </table:table-cell>
          <table:table-cell table:style-name="Tableau2.A1" office:value-type="string">
            <text:h text:style-name="P1" text:outline-level="2"/>
          </table:table-cell>
          <table:table-cell table:style-name="Tableau2.A1" office:value-type="string">
            <text:p text:style-name="P5"/>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alculer les moitiés de nombres inférieurs à 100</text:span></text:p>
          </table:table-cell>
          <table:table-cell table:style-name="Tableau2.A1" office:value-type="string">
            <text:h text:style-name="Heading_20_2" text:outline-level="2"><text:span text:style-name="T4">Problèmes de partage équitable</text:span></text:h>
          </table:table-cell>
          <table:table-cell table:style-name="Tableau2.A1" office:value-type="string">
            <text:p text:style-name="P5"/>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Calculer le produit de deux nombres inférieurs à 10</text:span></text:p>
          </table:table-cell>
          <table:table-cell table:style-name="Tableau2.A1" office:value-type="string">
            <text:h text:style-name="Heading_20_2" text:outline-level="2"><text:span text:style-name="T4">Le jeu de Yam</text:span></text:h>
          </table:table-cell>
          <table:table-cell table:style-name="Tableau2.A1" office:value-type="string">
            <text:p text:style-name="P5"/>
          </table:table-cell>
        </table:table-row>
        <table:table-row table:style-name="Tableau2.1">
          <table:table-cell table:style-name="Tableau2.A2" office:value-type="string">
            <text:p text:style-name="P4"/>
          </table:table-cell>
          <table:table-cell table:style-name="Tableau2.A2" office:value-type="string">
            <text:p text:style-name="P2"><text:span text:style-name="T2">X</text:span></text:p>
          </table:table-cell>
          <table:table-cell table:style-name="Tableau2.A1" office:value-type="string">
            <text:p text:style-name="Standard"><text:span text:style-name="T4">Utiliser un produit connu pour calculer un produit voisin</text:span></text:p>
          </table:table-cell>
          <table:table-cell table:style-name="Tableau2.A1" office:value-type="string">
            <text:h text:style-name="Heading_20_2" text:outline-level="2"><text:span text:style-name="T4">Les tours de cubes</text:span></text:h>
          </table:table-cell>
          <table:table-cell table:style-name="Tableau2.A1" office:value-type="string">
            <text:p text:style-name="P5"/>
          </table:table-cell>
        </table:table-row>
      </table:table>
      <text:p text:style-name="P3"/>
      <text:p text:style-name="P2"><text:span text:style-name="T19"><text:s/></text:span></text:p>
      <text:p text:style-name="Footer"/>
      <text:p text:style-name="P24"><text:bookmark text:name="activités_cycle_2"/><text:span text:style-name="T7">CYCLE 2</text:span></text:p>
      <text:p text:style-name="P8"/>
      <text:list xml:id="list29546441" text:style-name="WWNum1">
        <text:list-item>
          <text:p text:style-name="P14"><text:span text:style-name="T6">La fusée</text:span><text:span text:style-name="T12"> : Un élève est choisi et le maître indique fusée à 8. L’élève monte sur l’estrade et compte : « 8, 7, 6… » Arrivé à 0, il saute par terre. Les autres élèves contrôlent et valident. </text:span><text:span text:style-name="T13">L’enseignant varie le nombre de départ en fonction des élèves et de la période de l’année.</text:span></text:p>
        </text:list-item>
      </text:list>
      <text:p text:style-name="P9"/>
      <text:list xml:id="list30146013" text:continue-numbering="true" text:style-name="WWNum1">
        <text:list-item>
          <text:p text:style-name="P14"><text:span text:style-name="T6">Jeu de l’escalier :</text:span><text:span text:style-name="T12"> Si l’école dispose d’un escalier (on peut se servir de cerceaux), on numérote les marches (les cerceaux) de 1 à X avec une ardoise. On monte l’escalier en énumérant les marches, et on le descend en faisant de même. </text:span><text:span text:style-name="T13">On pourra monter les marches 2 à 2. Les ardoises peuvent être partiellement (ou toutes) retournées.</text:span></text:p>
        </text:list-item>
      </text:list>
      <text:p text:style-name="P16"/>
      <text:list xml:id="list30141859" text:continue-numbering="true" text:style-name="WWNum1">
        <text:list-item>
          <text:p text:style-name="P14"><text:span text:style-name="T6">Le tambourin : </text:span><text:span text:style-name="T12">Le maître frappe X coups de tambourin. Les élèves écrivent le nombre de coups sur leur cahier (leur ardoise). </text:span><text:span text:style-name="T13">Un élève peut être chargé de frapper les coups : le nombre est donné discrètement par le maître. On peut demander le nombre X+1.</text:span></text:p>
        </text:list-item>
      </text:list>
      <text:p text:style-name="P16"/>
      <text:list xml:id="list30146035" text:continue-numbering="true" text:style-name="WWNum1">
        <text:list-item>
          <text:p text:style-name="P14"><text:span text:style-name="T6">Les trois qui suivent : </text:span><text:span text:style-name="T12">Le maître annonce un nombre. L’élève interrogé donne les trois nombres qui suivent. </text:span><text:span text:style-name="T13">La bande numérique fournit un bon support d’aide</text:span><text:span text:style-name="T12">.</text:span></text:p>
        </text:list-item>
      </text:list>
      <text:p text:style-name="P17"/>
      <text:list xml:id="list30137036" text:continue-numbering="true" text:style-name="WWNum1">
        <text:list-item>
          <text:p text:style-name="P14"><text:span text:style-name="T6">Lucky Luke</text:span><text:span text:style-name="T12"> : Le maître annonce un nombre entre 5 et 10 (entre 10 et 20 pour le jeu à deux). Les élèves préparent leurs doigts derrière le dos. On « dégaine » sa solution au signal. </text:span><text:span text:style-name="T13">Les différentes combinaisons possibles peuvent être ajoutées au répertoire additif en construction.</text:span></text:p>
        </text:list-item>
      </text:list>
      <text:p text:style-name="P8"/>
      <text:list xml:id="list30135520" text:continue-numbering="true" text:style-name="WWNum1">
        <text:list-item>
          <text:h text:style-name="P26" text:outline-level="1"><text:span text:style-name="T12">Le dé magicien </text:span><text:span text:style-name="T16">: Il faut trouver ce qui est inscrit sur la face cachée d’un dé. On marque 1 point si c’est juste. </text:span><text:span text:style-name="T14">Faire remarquer aux élèves que la somme de deux faces opposées est 7. On peut se servir de dés trafiqués ou de dés à 10, 12 faces.</text:span></text:h>
        </text:list-item>
      </text:list>
      <text:p text:style-name="P12"/>
      <text:list xml:id="list30164729" text:continue-numbering="true" text:style-name="WWNum1">
        <text:list-item>
          <text:p text:style-name="P14"><text:span text:style-name="T6">10 dans la boîte : </text:span><text:span text:style-name="T12">A tour de rôle, chaque joueur met 1, 2, ou 3 jetons dans la boîte. Celui qui met le dixième jeton annonce « Dix dans la boîte » On vérifie. S’il a raison, il marque un point. </text:span><text:span text:style-name="T13">On peut aussi jouer à 15 ou 20 dans la boîte et faire varier le nombre de jetons qu’on peut mettre par coup.</text:span></text:p>
        </text:list-item>
      </text:list>
      <text:p text:style-name="P8"/>
      <text:list xml:id="list30136610" text:continue-numbering="true" text:style-name="WWNum1">
        <text:list-item>
          <text:p text:style-name="P14"><text:span text:style-name="T6">Le bon compte : </text:span><text:span text:style-name="T12">Quatre cartes et une carte résultat sont tirées. Les élèves doivent atteindre ou approcher le résultat en additionnant (ou en utilisant la soustraction. Le(s) gagnant(s) sont désignés par confrontation des résultats. </text:span></text:p>
        </text:list-item>
      </text:list>
      <text:p text:style-name="P10"/>
      <text:list xml:id="list30149880" text:continue-numbering="true" text:style-name="WWNum1">
        <text:list-item>
          <text:p text:style-name="P14"><text:span text:style-name="T6">Combien de jetons dans la boîte ? </text:span><text:span text:style-name="T12">le maître prend X jetons, le dit aux élèves, les met dans une boîte vide. Il prend Y jetons le dit aux élèves et les met dans la boîte. On recense les réponses et les procédures. </text:span><text:span text:style-name="T13">On peut aussi enlever des jetons</text:span><text:span text:style-name="T12">.</text:span></text:p>
        </text:list-item>
      </text:list>
      <text:p text:style-name="P12"/>
      <text:list xml:id="list30148470" text:continue-numbering="true" text:style-name="WWNum1">
        <text:list-item>
          <text:p text:style-name="P14"><text:span text:style-name="T6">Le nombre-cible des dizaines : </text:span><text:span text:style-name="T12">Une cible (multiple de dix) est à atteindre en choisissant 3 cartes parmi 8 sur lesquelles sont inscrits des nombres multiples de dix. Cible : entre 40 et 150, cartes : entre 10 et 90</text:span></text:p>
        </text:list-item>
      </text:list>
      <text:p text:style-name="P12"/>
      <text:list xml:id="list30152496" text:continue-numbering="true" text:style-name="WWNum1">
        <text:list-item>
          <text:p text:style-name="P14"><text:span text:style-name="T6">Jeu de Scopa :</text:span><text:span text:style-name="T12"> Avec un jeu de 52 cartes dont on a enlevé les figures, on distribue 3 cartes aux deux joueurs. Le tapis est constitué de quatre cartes face apparente. Le joueur A peut prendre avec une de ses cartes une carte ou plusieurs du tapis dont la somme est la même que la sienne. S’il ne peut rien prendre, il pose sa carte sur le tapis. Quand un joueur ramasse toutes les cartes du tapis, il dit « scopa » et marque un point. Quand on a épuisé les trois cartes, le tapis est remis sous le tas et on redistribue trois cartes. </text:span><text:span text:style-name="T13">On peut jouer à 4.</text:span></text:p>
        </text:list-item>
      </text:list>
      <text:p text:style-name="P8"/>
      <text:list xml:id="list30140117" text:continue-numbering="true" text:style-name="WWNum1">
        <text:list-item>
          <text:p text:style-name="P14"><text:span text:style-name="T21">Bon débarras</text:span><text:span text:style-name="T22"> : Utiliser les cartes marquées de 1 à 10. Distribuer 10 cartes à chaque joueur. Le reste compose le talon. Un joueur tire une carte du talon. L’autre doit abattre le complément à 10 pris parmi ses cartes. Le vainqueur est le premier à s’être débarrassé de ses cartes. </text:span></text:p>
        </text:list-item>
      </text:list>
      <text:p text:style-name="P15"/>
      <text:list xml:id="list30164508" text:continue-numbering="true" text:style-name="WWNum1">
        <text:list-item>
          <text:p text:style-name="P14"><text:span text:style-name="T21">Les mariages</text:span><text:span text:style-name="T22"> : Constituer un jeu de cartes comportant des nombres écrits sous différentes formes (en lettres, sommes, en chiffres, décompositions…). Les joueurs se partagent les cartes. Lorsqu’un joueur pose une carte, l’adversaire doit trouver dans son jeu une carte représentant le même nombre pour pouvoir constituer une paire. Le gagnant est celui qui a constitué le plus de paires.</text:span></text:p>
        </text:list-item>
      </text:list>
      <text:p text:style-name="P15"><text:soft-page-break/></text:p>
      <text:list xml:id="list30154129" text:continue-numbering="true" text:style-name="WWNum1">
        <text:list-item>
          <text:p text:style-name="P14"><text:span text:style-name="T6">Le train qui accélère</text:span><text:span text:style-name="T12"> : les élèves savent l’ordre dans lequel ils vont être interrogés et de plus en plus vite l’enseignant les sollicite : comptage de 2 en 2 de 5 en 5 puis à rebours</text:span></text:p>
        </text:list-item>
      </text:list>
      <text:p text:style-name="P8"/>
      <text:list xml:id="list30136197" text:continue-numbering="true" text:style-name="WWNum1">
        <text:list-item>
          <text:p text:style-name="P14"><text:span text:style-name="T6">Le nombre pensé : </text:span><text:span text:style-name="T12">Je pense à un nombre, si je lui ajoute 12, j’obtiens 49. Quel est ce nombre ?</text:span></text:p>
        </text:list-item>
      </text:list>
      <text:p text:style-name="P20"/>
      <text:list xml:id="list30165029" text:continue-numbering="true" text:style-name="WWNum1">
        <text:list-item>
          <text:p text:style-name="P14"><text:span text:style-name="T6">Le bon compte : </text:span><text:span text:style-name="T12">Quatre cartes et une carte résultat sont tirées. Les élèves doivent atteindre ou approcher le résultat en additionnant (ou en utilisant la soustraction. Le(s) gagnant(s) sont désignés par confrontation des résultats. </text:span></text:p>
        </text:list-item>
      </text:list>
      <text:p text:style-name="P21"/>
      <text:list xml:id="list30162049" text:continue-numbering="true" text:style-name="WWNum1">
        <text:list-item>
          <text:p text:style-name="P14"><text:span text:style-name="T6">Tableau de nombres de 10 en 10 : </text:span><text:span text:style-name="T12">Construire un tableau de nombres à, 10, 20, 30….990</text:span></text:p>
        </text:list-item>
      </text:list>
      <text:p text:style-name="P20"/>
      <text:list xml:id="list30140340" text:continue-numbering="true" text:style-name="WWNum1">
        <text:list-item>
          <text:h text:style-name="P26" text:outline-level="1"><text:span text:style-name="T12">Bandes numériques de 2 en 2 et de 5 en 5 : </text:span><text:span text:style-name="T16">colorier les multiples de 2 et de 5 sur deux bandes numériques ; les placer l’une sous l’autre.</text:span></text:h>
        </text:list-item>
      </text:list>
      <text:p text:style-name="P11"/>
      <text:list xml:id="list30145668" text:continue-numbering="true" text:style-name="WWNum1">
        <text:list-item>
          <text:p text:style-name="P14"><text:span text:style-name="T6">Jeu du palet : </text:span><text:span text:style-name="T12">Sur une bande numérique placée au sol, lancer un palet le plus près possible du nombre-cible. On marque autant de point que de cases qui séparent le nombre-cible du palet. L’équipe qui marque le moins de point gagne. </text:span><text:span text:style-name="T13">Notion de distance</text:span></text:p>
        </text:list-item>
      </text:list>
      <text:p text:style-name="P22"/>
      <text:list xml:id="list30158152" text:continue-numbering="true" text:style-name="WWNum1">
        <text:list-item>
          <text:p text:style-name="P14"><text:span text:style-name="T6">Le nombre-cible des dizaines : </text:span><text:span text:style-name="T12">Une cible (multiple de dix) est à atteindre en choisissant 3 cartes parmi 8 sur lesquelles sont inscrits des nombres multiples de dix. Cible : entre 40 et 150, cartes : entre 10 et 90</text:span></text:p>
        </text:list-item>
      </text:list>
      <text:p text:style-name="P20"/>
      <text:list xml:id="list30144020" text:continue-numbering="true" text:style-name="WWNum1">
        <text:list-item>
          <text:p text:style-name="P14"><text:span text:style-name="T6">Jeu de cartes recto verso</text:span><text:span text:style-name="T12"> : des cartes recto verso sont disposées sur la table. Un joueur désigne une carte, si le deuxième donne la bonne réponse, il gagne la carte. Sinon il passe son tour.</text:span><text:span text:style-name="T13"> (Recto : 4X5, verso : 15 </text:span><text:span text:style-name="T15">ou</text:span><text:span text:style-name="T13"> recto : 5X ?=15, verso : 3 </text:span><text:span text:style-name="T15">ou</text:span><text:span text:style-name="T13"> recto : 12, verso : 3X4 et 2X6)</text:span></text:p>
        </text:list-item>
      </text:list>
      <text:p text:style-name="P23"/>
      <text:list xml:id="list30134357" text:continue-numbering="true" text:style-name="WWNum1">
        <text:list-item>
          <text:p text:style-name="P14"><text:span text:style-name="T6">Les nombres rectangulaires :</text:span><text:span text:style-name="T12"> découper 30 ou 50 carreaux dans un rectangle de papier de 10 <text:s/>carreaux de largeur et 40 carreaux de longueur </text:span></text:p>
        </text:list-item>
      </text:list>
      <text:p text:style-name="P20"/>
      <text:list xml:id="list30151122" text:continue-numbering="true" text:style-name="WWNum1">
        <text:list-item>
          <text:p text:style-name="P14"><text:span text:style-name="T6">Le jeu de Yam : </text:span><text:span text:style-name="T12">On ne gardera de la règle originale que ce qui concerne le nombre de 1, 2, 3…6 effectués, en omettant les figures</text:span></text:p>
        </text:list-item>
      </text:list>
      <text:p text:style-name="P20"/>
      <text:list xml:id="list30134798" text:continue-numbering="true" text:style-name="WWNum1">
        <text:list-item>
          <text:p text:style-name="P14"><text:span text:style-name="T6">Sur la piste numérique : </text:span><text:span text:style-name="T12">Avec des dés trafiqués (+2, +5, +10, -1, -2, -5), jouer sur une piste de jeu de l’oie. Prévoir la case d’arrivée.</text:span></text:p>
        </text:list-item>
      </text:list>
      <text:p text:style-name="P20"/>
      <text:list xml:id="list30139118" text:continue-numbering="true" text:style-name="WWNum1">
        <text:list-item>
          <text:p text:style-name="P14"><text:span text:style-name="T6">Bon débarras</text:span><text:span text:style-name="T12"> : Utiliser les cartes marquées de 1 à 10 (de 1 à 20). Distribuer 10 cartes à chaque joueur. Le reste compose le talon. Un joueur tire une carte du talon. L’autre doit abattre le complément à 10 pris parmi ses cartes. Le vainqueur est le premier à s’être débarrassé de ses cartes.</text:span></text:p>
        </text:list-item>
      </text:list>
      <text:p text:style-name="P20"/>
      <text:list xml:id="list30137477" text:continue-numbering="true" text:style-name="WWNum1">
        <text:list-item>
          <text:p text:style-name="P14"><text:span text:style-name="T6">La punta des dizaines</text:span><text:span text:style-name="T12"> : Chaque joueur tire quatre cartes dans la pioche (valeurs 10, 20,30….90). Un nombre est tiré par le maître (entre 50 et…). On doit atteindre ce nombre en additionnant plusieurs cartes de son tirage. On gagne les cartes si on atteint la cible. On complète sa main avec la pioche avant le tirage suivant.</text:span></text:p>
        </text:list-item>
      </text:list>
      <text:p text:style-name="P23"/>
      <text:list xml:id="list30165072" text:continue-numbering="true" text:style-name="WWNum1">
        <text:list-item>
          <text:p text:style-name="P14"><text:span text:style-name="T6">Labyrinthes de nombres</text:span><text:span text:style-name="T12"> : Demander aux élèves de tracer un chemin le plus vite possible d’une couleur donnée afin de retrouver toutes les cases représentant le même nombre.</text:span></text:p>
        </text:list-item>
      </text:list>
      <text:p text:style-name="P23"/>
      <text:list xml:id="list30155696" text:continue-numbering="true" text:style-name="WWNum1">
        <text:list-item>
          <text:p text:style-name="P14"><text:span text:style-name="T6">Sur la piste numérique : </text:span><text:span text:style-name="T12">Avec des dés trafiqués (+2, +5, +10, -1, -2, -5), jouer sur une piste de jeu de l’oie. Prévoir la case d’arrivée.</text:span></text:p>
        </text:list-item>
      </text:list>
      <text:p text:style-name="P23"/>
      <text:list xml:id="list30145528" text:continue-numbering="true" text:style-name="WWNum1">
        <text:list-item>
          <text:p text:style-name="P14"><text:span text:style-name="T6">Les tours de cubes : </text:span><text:span text:style-name="T12">faire construire 5 tours de X cubes. Combien de cubes faudra-t-il pour construire six tours, quatre tours, etc.</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text-properties fo:color="#000000"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4pt" style:font-size-asian="14pt" style:font-size-complex="14pt"/>
    </style:style>
    <style:style style:name="Heading_20_3" style:display-name="Heading 3" style:family="paragraph" style:parent-style-name="Standard" style:next-style-name="Text_20_body" style:default-outline-level="3" style:class="text">
      <style:paragraph-properties fo:keep-with-next="always"/>
      <style:text-properties fo:color="#3366ff"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keep-with-next="always"/>
      <style:text-properties fo:color="#000000" fo:font-size="14pt" style:font-size-asian="14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itre_20_2_20_Car" style:display-name="Titre 2 Car" style:family="text" style:parent-style-name="Default_20_Paragraph_20_Font">
      <style:text-properties style:font-name="Times New Roman" fo:font-size="14pt" style:font-name-asian="Times New Roman1" style:font-size-asian="14pt" style:language-asian="fr" style:country-asian="FR" style:font-name-complex="Times New Roman1" style:font-size-complex="14pt"/>
    </style:style>
    <style:style style:name="Titre_20_3_20_Car" style:display-name="Titre 3 Car" style:family="text" style:parent-style-name="Default_20_Paragraph_20_Font">
      <style:text-properties fo:color="#3366ff" style:font-name="Times New Roman" fo:font-size="14pt" style:font-name-asian="Times New Roman1" style:font-size-asian="14pt" style:language-asian="fr" style:country-asian="FR" style:font-name-complex="Times New Roman1" style:font-size-complex="14pt"/>
    </style:style>
    <style:style style:name="Titre_20_4_20_Car" style:display-name="Titre 4 Car" style:family="text" style:parent-style-name="Default_20_Paragraph_20_Font">
      <style:text-properties fo:color="#000000" style:font-name="Times New Roman" fo:font-size="14pt" style:font-name-asian="Times New Roman1" style:font-size-asian="14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age_20_number" style:display-name="page number" style:family="text" style:parent-style-name="Default_20_Paragraph_20_Font"/>
    <style:style style:name="Corps_20_de_20_texte_20_Car" style:display-name="Corps de texte Car" style:family="text" style:parent-style-name="Default_20_Paragraph_20_Font">
      <style:text-properties fo:color="#000000" style:font-name="Times New Roman" fo:font-size="14pt" style:font-name-asian="Times New Roman1" style:font-size-asian="14pt" style:language-asian="fr" style:country-asian="FR" style:font-name-complex="Times New Roman1" style:font-size-complex="12pt"/>
    </style:style>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ListLabel_20_1" style:display-name="ListLabel 1" style:family="text">
      <style:text-properties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editing-cycles>2</meta:editing-cycles>
    <meta:creation-date>2011-01-07T15:09:00</meta:creation-date>
    <dc:date>2011-03-16T10:02:21.07</dc:date>
    <meta:editing-duration>PT2S</meta:editing-duration>
    <meta:generator>LibreOffice/3.3$Win32 LibreOffice_project/330m19$Build-6</meta:generator>
    <meta:document-statistic meta:table-count="2" meta:image-count="0" meta:object-count="0" meta:page-count="6" meta:paragraph-count="220" meta:word-count="2286" meta:character-count="12357"/>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