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style:font-name="Comic Sans MS" fo:font-size="11pt" style:font-size-asian="11pt" style:font-size-complex="11pt"/>
    </style:style>
    <style:style style:name="P4" style:family="paragraph" style:parent-style-name="Standard">
      <style:paragraph-properties fo:margin-top="0cm" fo:margin-bottom="0.499cm"/>
      <style:text-properties style:font-name="Comic Sans MS" fo:font-size="11pt" style:font-size-asian="11pt" style:font-size-complex="11pt"/>
    </style:style>
    <style:style style:name="T1" style:family="text">
      <style:text-properties style:font-name="Comic Sans MS" fo:font-size="11pt" style:font-size-asian="11pt" style:font-size-complex="11pt"/>
    </style:style>
    <style:style style:name="T2"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middle"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X MATHS</text:p>
      <text:section text:style-name="Sect1" text:name="global">
        <text:section text:style-name="Sect1" text:name="ln_1">
          <text:section text:style-name="Sect1" text:name="cl_1_0">
            <text:p text:style-name="Standard"><draw:a xlink:type="simple" xlink:href="http://alioth.debian.org/frs/?group_id=31080"><draw:frame draw:style-name="fr1" draw:name="images1" text:anchor-type="as-char" svg:width="17.007cm" svg:height="11.448cm" draw:z-index="0"><draw:image xlink:href="http://img.over-blog.com/550x430/0/09/22/66/images/tuxmaths.jpg" xlink:type="simple" xlink:show="embed" xlink:actuate="onLoad"/></draw:frame></draw:a></text:p>
            <text:section text:style-name="Sect1" text:name="articleSeul">
              <text:p text:style-name="P3"/>
              <text:p text:style-name="P2"><text:span text:style-name="T2">NIVEAUX :</text:span><text:span text:style-name="T1"> cycles 2 et 3</text:span></text:p>
              <text:p text:style-name="P3"><text:span text:style-name="T3">ENSEIGNEMENT :</text:span> mathématiques</text:p>
              <text:p text:style-name="P3"><text:span text:style-name="T3">COMPETENCES :</text:span> connaître les tables, utiliser des stratégies de calcul réfléchi</text:p>
              <text:p text:style-name="P3"><text:span text:style-name="T3">GENRE : </text:span>à télécharger gratuitement</text:p>
              <text:p text:style-name="P3"><text:span text:style-name="T3">TYPE :</text:span> exercices au choix avec sommaire, avec plusieurs niveaux de difficulté pour chaque exercice.</text:p>
              <text:p text:style-name="P3">Tux Maths est un logiciel de calcul mental (addition, soustraction, multiplication, division. Le joueur est  dans la peau de Tux (pingouin mascotte) et a pour objectif de détruire les opérations qui arrivent du ciel et menacent de détruire les igloos qu’il doit protéger. Pour cela, il tape sur le clavier le résultat des opérations et valide. Si le résultat est juste, les opérations sont détruites à coups de rayons laser. Lorsque tous les niveaux sont franchis, la partie est gagnée.</text:p>
              <text:p text:style-name="P2"><text:span text:style-name="T2">LIMITES : </text:span><text:span text:style-name="T1">C'est un exercice d'entraînement et non d'apprentissage<text:line-break/><text:line-break/>Pour télécharger le logiciel : tuxmaths sur google<text:line-break/></text:span><text:a xlink:type="simple" xlink:href="http://alioth.debian.org/frs/?group_id=31080"><text:span text:style-name="T1"> </text:span></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l</meta:initial-creator>
    <meta:creation-date>2010-02-03T11:06:39.33</meta:creation-date>
    <dc:date>2010-02-03T14:51:18</dc:date>
    <dc:creator>Chapelain-Goupil </dc:creator>
    <meta:editing-duration>PT00H29M18S</meta:editing-duration>
    <meta:editing-cycles>2</meta:editing-cycles>
    <meta:generator>OpenOffice.org/3.1$Linux OpenOffice.org_project/310m19$Build-9420</meta:generator>
    <meta:document-statistic meta:table-count="0" meta:image-count="1" meta:object-count="0" meta:page-count="1" meta:paragraph-count="9" meta:word-count="139" meta:character-count="877"/>
    <meta:user-defined meta:name="Info 1"/>
    <meta:user-defined meta:name="Info 2"/>
    <meta:user-defined meta:name="Info 3"/>
    <meta:user-defined meta:name="Info 4"/>
  </office:meta>
</office:document-meta>
</file>